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veldtoertocht op 28-12-2025 op locatie gedeeltelijk door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8-07-2025 een melding vergunningsvrij evenement ontvangen, geregistreerd onder zaaknummer 0879ZV202500830, voor het organiseren van een veldtoertocht op 28-12-2025 op locatie gedeeltelijk door de gemeent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8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95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83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veldtoertocht op 28-12-2025 op locatie gedeeltelijk door de gemeente Zunde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91</meta:user-defined>
    <meta:user-defined meta:name="OVERHEIDop.GmbID/DC.identifier">gmb-2025-489591</meta:user-defined>
    <meta:user-defined meta:name="OVERHEIDop.versieInformatie"/>
  </office:meta>
</office:document-meta>
</file>