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vel in Hoogkarspel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november 2025 namens Gemeente Drechterland een volledige melding ontvangen van een ontwikkeling aan kavel in Hoogkarspel. Het gaat over grond ophogen kavel Hoogkarspel. De melding heeft het kenmerk OMG-068035/Z25-080581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8035/Z25-0805810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95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8035/Z25-0805810</meta:user-defined>
    <dc:language>nl</dc:language>
    <meta:user-defined meta:name="OVERHEIDop.locatietype/OVERHEIDop.gebiedsmarkering">Lijn</meta:user-defined>
    <meta:user-defined meta:name="DC.title">Melding ontvangen voor kavel in Hoogkarspel (Toepassen van grond of baggerspecie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90</meta:user-defined>
    <meta:user-defined meta:name="OVERHEIDop.GmbID/DC.identifier">gmb-2025-489590</meta:user-defined>
    <meta:user-defined meta:name="OVERHEIDop.versieInformatie"/>
  </office:meta>
</office:document-meta>
</file>