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61596) Gerrit Jan van der Veenstraat 21 Leidschendam legalisering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legaliseren van het tuinhek.</text:p>
            <text:p text:style-name="common-al">
            <text:span text:style-name="nadrukvet">Datum bekendmaking besluit: </text:span>04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61596) Gerrit Jan van der Veenstraat 21 Leidschendam legalisering tuinhe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959</meta:user-defined>
    <meta:user-defined meta:name="OVERHEIDop.GmbID/DC.identifier">gmb-2025-48959</meta:user-defined>
    <meta:user-defined meta:name="OVERHEIDop.versieInformatie"/>
  </office:meta>
</office:document-meta>
</file>