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ige evenementenvergunning Carnaval C.V. de Nathalzen op locatie Loostraat 38 te Loo</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meerjarige evenementenvergunning, voor carnavalsactiviteiten in de periode januari en februari 2026-2027-2028 op de locatie Loostraat 38 te Loo. De aanvraag is geregistreerd onder zaaknummer Z2025-00001614. De aanvraag betreft:</text:p>
            <text:list text:style-name="id1-3-2-1-1-2">
              <text:list-item text:style-override="id1-3-2-1-1-2-1">
                <text:number>•</text:number>
                <text:p text:style-name="al">Meerjarige evenementenvergunning 2026-2027-2028</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95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14</meta:user-defined>
    <meta:user-defined meta:name="DCTERMS.abstract">Kennisgeving ontvangst aanvraag meerjarige evenementenvergunning Carnaval C.V. de Nathalzen op locatie Loostraat 38 te Loo</meta:user-defined>
    <dc:language>nl</dc:language>
    <meta:user-defined meta:name="OVERHEIDop.locatietype/OVERHEIDop.gebiedsmarkering">Vlak</meta:user-defined>
    <meta:user-defined meta:name="DC.title">Kennisgeving ontvangst aanvraag meerjarige evenementenvergunning Carnaval C.V. de Nathalzen op locatie Loostraat 38 te Loo</meta:user-defined>
    <meta:user-defined meta:name="DCTERMS.W3CDTF/DCTERMS.available">2025-11-12</meta:user-defined>
    <meta:user-defined meta:name="DCTERMS.W3CDTF/OVERHEIDop.jaargang">2025</meta:user-defined>
    <meta:user-defined meta:name="OVERHEIDop.publicationIssue">489586</meta:user-defined>
    <meta:user-defined meta:name="OVERHEIDop.GmbID/DC.identifier">gmb-2025-489586</meta:user-defined>
    <meta:user-defined meta:name="OVERHEIDop.versieInformatie"/>
  </office:meta>
</office:document-meta>
</file>