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helminalaan 86, Giessenburg, zaaknummer OMG-2025-1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40-28-00001</text:p>
            <text:p text:style-name="common-al">Voor het: verwijderen en plaatsen van een aanbouw aan de achterzijde en het plaatsen van een dakkapel aan de voor- en achterzijde van de woning</text:p>
            <text:p text:style-name="common-al"/>
            <text:p text:style-name="common-al">
            <text:span text:style-name="nadrukvet">Locatie: Wilhelminalaan 86, Giessenburg</text:span>
          </text:p>
            <text:p text:style-name="common-al">Datum ontvangst: 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95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40</meta:user-defined>
    <meta:user-defined meta:name="DCTERMS.abstract">Gemeente - aanvr. beschikking behandelen - verwijderen en plaatsen van een aanbouw aan de achterzijde en het plaatsen van een dakkapel aan de voor- en achterzijde van de woning - Wilhelminalaan 86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Wilhelminalaan 86, Giessenburg, zaaknummer OMG-2025-1840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83</meta:user-defined>
    <meta:user-defined meta:name="OVERHEIDop.GmbID/DC.identifier">gmb-2025-489583</meta:user-defined>
    <meta:user-defined meta:name="OVERHEIDop.versieInformatie"/>
  </office:meta>
</office:document-meta>
</file>