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eillijn 7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Bunge Loders Croklaan B.V. </text:p>
            <text:p text:style-name="common-al">Zaaknummer: OD2025-0028142</text:p>
            <text:p text:style-name="common-al">DSO nummer: 2025102100042</text:p>
            <text:p text:style-name="common-al">Ontvangstdatum melding: 21-10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5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142</meta:user-defined>
    <meta:user-defined meta:name="DCTERMS.abstract">Toepassen grond noordplot nb Boeillijn 7 te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eillijn 7, Westzaa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76</meta:user-defined>
    <meta:user-defined meta:name="OVERHEIDop.GmbID/DC.identifier">gmb-2025-489576</meta:user-defined>
    <meta:user-defined meta:name="OVERHEIDop.versieInformatie"/>
  </office:meta>
</office:document-meta>
</file>