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Wabo voor het verplaatsen van een sloot, Hoofdweg 7, 3646AX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0 november 2025 een omgevingsvergunning met zaaknummer Z2025-000382 verleend. Dit betreft een nieuw besluit op uw eerdere aanvraag met zaaknummer Z-2023-104927. De gemeente geeft hiermee toestemming voor het verplaatsen van een sloot op de locatie Hoofdweg 7, 3646AX Waverveen. Het betreft de volgende activiteit uit Wabo:</text:p>
            <text:list text:style-name="id1-3-2-1-1-2">
              <text:list-item text:style-override="id1-3-2-1-1-2-1">
                <text:number>•</text:number>
                <text:p text:style-name="al">het uitvoeren van een werk of werkzaamheden</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4 dec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957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7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7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82</meta:user-defined>
    <meta:user-defined meta:name="DCTERMS.abstract">Betreft: Beschikking op aanvraag op locatie Hoofdweg 7, 3646AX Waverveen</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Wabo voor het verplaatsen van een sloot, Hoofdweg 7, 3646AX Waverveen</meta:user-defined>
    <meta:user-defined meta:name="DCTERMS.W3CDTF/DCTERMS.available">2025-11-12</meta:user-defined>
    <meta:user-defined meta:name="DCTERMS.W3CDTF/OVERHEIDop.jaargang">2025</meta:user-defined>
    <meta:user-defined meta:name="OVERHEIDop.publicationIssue">489573</meta:user-defined>
    <meta:user-defined meta:name="OVERHEIDop.GmbID/DC.identifier">gmb-2025-489573</meta:user-defined>
    <meta:user-defined meta:name="OVERHEIDop.versieInformatie"/>
  </office:meta>
</office:document-meta>
</file>