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Zuideropgaande 66a, 7913 TN, Hollandscheveld (Sectie L, perceel 5050) (voorlopig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aanleggen van een uitrit op locatie Zuideropgaande 66a, 7913 TN, Hollandscheveld (Sectie L, perceel 5050) (voorlopig adres) met zaaknummer Z2025-00000605 is op 7 november 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95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5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Zuideropgaande 66a, 7913 TN, Hollandscheveld (Sectie L, perceel 5050) (voorlopig adres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68</meta:user-defined>
    <meta:user-defined meta:name="OVERHEIDop.GmbID/DC.identifier">gmb-2025-489568</meta:user-defined>
    <meta:user-defined meta:name="OVERHEIDop.versieInformatie"/>
  </office:meta>
</office:document-meta>
</file>