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Wedstrijd op de weg</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Súdwest-Fryslân een aanvraag voor een Wedstrijd op de weg ontvangen. De vergunning is aangevraagd voor verklaring van geen bezwaar voor Winterfiets Elfstedentocht op 11 januari 2026 langs de Friese 11 steden. Het zaaknummer is CLZ-0010697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56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6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6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979</meta:user-defined>
    <meta:user-defined meta:name="DCTERMS.abstract">Ingekomen aanvraag Wedstrijd op de weg; verklaring van geen bezwaar voor Winterfiets Elfstedentocht op 11 januari 2026 langs de Friese 11 steden.</meta:user-defined>
    <dc:language>nl</dc:language>
    <meta:user-defined meta:name="OVERHEIDop.locatietype/OVERHEIDop.gebiedsmarkering">Punt</meta:user-defined>
    <meta:user-defined meta:name="DC.title">Ingekomen aanvraag voor Wedstrijd op de weg</meta:user-defined>
    <meta:user-defined meta:name="DCTERMS.W3CDTF/DCTERMS.available">2025-11-12</meta:user-defined>
    <meta:user-defined meta:name="DCTERMS.W3CDTF/OVERHEIDop.jaargang">2025</meta:user-defined>
    <meta:user-defined meta:name="OVERHEIDop.publicationIssue">489567</meta:user-defined>
    <meta:user-defined meta:name="OVERHEIDop.GmbID/DC.identifier">gmb-2025-489567</meta:user-defined>
    <meta:user-defined meta:name="OVERHEIDop.versieInformatie"/>
  </office:meta>
</office:document-meta>
</file>