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leidsregels adresonderzoek Basisregistratie personen gemeente Haaksbergen</text:p>
      <text:section text:name="zakelijke-mededeling_id1-3-2" text:style-name="zakelijke-mededeling">
        <text:section text:name="zakelijke-mededeling-tekst_id1-3-2-1" text:style-name="zakelijke-mededeling-tekst">
          <text:section text:name="tekst_id1-3-2-1-1" text:style-name="tekst">
            <text:p text:style-name="common-al">Op dinsdag 4 november 2025 heeft het college van burgemeester en wethouders van de gemeente Haaksbergen de ontwerp Beleidsregels adresonderzoek Basisregistratie personen gemeente Haaksbergen besloten ter inzage te leggen. De ontwerp Beleidsregels adresonderzoek Basisregistratie personen gemeente Haaksbergen ligt voor inspraak ter inzage. Gedurende de inspraakperiode kunnen inwoners van de gemeente Haaksbergen en belanghebbenden reageren. </text:p>
            <text:p text:style-name="common-al">
            <text:span text:style-name="nadrukvet">Inzien</text:span>
          </text:p>
            <text:p text:style-name="common-al">De ontwerp Beleidsregels adresonderzoek Basisregistratie personen gemeente Haaksbergen en de daarbij horende stukken liggen van 13 november 2025 tot en met 24 december 2025 tijdens de openingstijden ter inzage in het gemeentehuis aan de Blankenburgerstraat 28 te Haaksbergen. U kunt de ontwerp Beleidsregels adresonderzoek Basisregistratie personen gemeente Haaksbergen en de bijbehorende stukken digitaal bekijken via het digitale publicatieblad op officielebekendmakingen.nl. De documenten hangen als ‘Bekijk documenten’ aan deze publicatie (zie linker kolom).</text:p>
            <text:p text:style-name="common-al">
            <text:span text:style-name="nadrukvet">Reageren</text:span>
          </text:p>
            <text:p text:style-name="common-al">Gedurende de inspraakperiode kunt u uw inspraakreactie indienen bij het college van burgemeester en wethouders, Postbus 102, 7480 AC Haaksbergen óf via <text:a xlink:href="mailto:gemeente@haaksbergen.nl" xlink:type="simple"><text:span text:style-name="nadrukondlijn">gemeente@haaksbergen.nl</text:span></text:a>.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95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ontwerp) Beleidsregels adresonderzoek Basisregistratie personen gemeente Haaksbergen</meta:user-defined>
    <meta:user-defined meta:name="OVERHEIDop.datumEindeReactietermijn">2025-12-24</meta:user-defined>
    <meta:user-defined meta:name="OVERHEIDop.TilID/OVERHEIDop.terinzageleggingOP">til-2025-38884</meta:user-defined>
    <meta:user-defined meta:name="DCTERMS.W3CDTF/DCTERMS.available">2025-11-12</meta:user-defined>
    <meta:user-defined meta:name="DCTERMS.W3CDTF/OVERHEIDop.jaargang">2025</meta:user-defined>
    <meta:user-defined meta:name="OVERHEIDop.publicationIssue">489564</meta:user-defined>
    <meta:user-defined meta:name="OVERHEIDop.GmbID/DC.identifier">gmb-2025-489564</meta:user-defined>
    <meta:user-defined meta:name="OVERHEIDop.versieInformatie"/>
  </office:meta>
</office:document-meta>
</file>