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Appelhôf 3, 8525 GJ Langweer: verleende omgevingsvergunning uitbreiden van de woning. (Z.863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Appelhôf 3, 8525 GJ Langweer reguliere procedure</text:span>
          </text:p>
            <text:p text:style-name="common-al">Op 5 november 2025 is een omgevingsvergunning verleend voor de Appelhôf 3, 8525 GJ Langweer. De vergunning omvat het uitbreiden van de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956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6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6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3160</meta:user-defined>
    <dc:language>nl</dc:language>
    <meta:user-defined meta:name="OVERHEIDop.locatietype/OVERHEIDop.gebiedsmarkering">Punt</meta:user-defined>
    <meta:user-defined meta:name="DC.title">Appelhôf 3, 8525 GJ Langweer: verleende omgevingsvergunning uitbreiden van de woning. (Z.863160)</meta:user-defined>
    <meta:user-defined meta:name="DCTERMS.W3CDTF/DCTERMS.available">2025-11-12</meta:user-defined>
    <meta:user-defined meta:name="DCTERMS.W3CDTF/OVERHEIDop.jaargang">2025</meta:user-defined>
    <meta:user-defined meta:name="OVERHEIDop.publicationIssue">489563</meta:user-defined>
    <meta:user-defined meta:name="OVERHEIDop.GmbID/DC.identifier">gmb-2025-489563</meta:user-defined>
    <meta:user-defined meta:name="OVERHEIDop.versieInformatie"/>
  </office:meta>
</office:document-meta>
</file>