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ter hoogte van Zuideinde 50, 1541 CE  te Koog aan de Zaan - het plaats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4317 - het plaatsen van een aanlegsteiger -  - op de locatie ter hoogte van Zuideinde 50, 1541 CE  te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0-11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56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17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ter hoogte van Zuideinde 50, 1541 CE  te Koog aan de Zaan - het plaatsen van een aanlegsteig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62</meta:user-defined>
    <meta:user-defined meta:name="OVERHEIDop.GmbID/DC.identifier">gmb-2025-489562</meta:user-defined>
    <meta:user-defined meta:name="OVERHEIDop.versieInformatie"/>
  </office:meta>
</office:document-meta>
</file>