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drijfsruimte, Broekakkerweg 23, 5126 B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11-2025 een aanvraag omgevingsvergunning hebben ontvangen voor het verbouwen van een bedrijfsruimte op het adres Broekakkerweg 23, 5126 BD Gilze (11258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95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888</meta:user-defined>
    <dc:language>nl</dc:language>
    <meta:user-defined meta:name="OVERHEIDop.locatietype/OVERHEIDop.gebiedsmarkering">Punt</meta:user-defined>
    <meta:user-defined meta:name="DC.title">Ingekomen aanvraag omgevingsvergunning, het verbouwen van een bedrijfsruimte, Broekakkerweg 23, 5126 BD Gilz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58</meta:user-defined>
    <meta:user-defined meta:name="OVERHEIDop.GmbID/DC.identifier">gmb-2025-489558</meta:user-defined>
    <meta:user-defined meta:name="OVERHEIDop.versieInformatie"/>
  </office:meta>
</office:document-meta>
</file>