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Zuideropgaande 66a, 7913 TN, Hollandscheveld (Sectie L, perceel 5050) (voorlopig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toepassen van een wijzigingsbevoegdheid en het bouwen van een woning op locatie Zuideropgaande 66a, 7913 TN, Hollandscheveld (Sectie L, perceel 5050) (voorlopig adres) met zaaknummer Z2025-00000607 is op 7 november 2025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95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07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Zuideropgaande 66a, 7913 TN, Hollandscheveld (Sectie L, perceel 5050) (voorlopig adres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56</meta:user-defined>
    <meta:user-defined meta:name="OVERHEIDop.GmbID/DC.identifier">gmb-2025-489556</meta:user-defined>
    <meta:user-defined meta:name="OVERHEIDop.versieInformatie"/>
  </office:meta>
</office:document-meta>
</file>