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interklaas intocht 2025 (15 november 2025) (A), Markt 2, 7481HT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0 november 2025 een besluit genomen op de aanvraag met zaaknummer Z2025-00001597 voor een Evenementenvergunning voor Sinterklaas intocht 2025 (15 november 2025) (A) op de locatie Markt 2, 7481HT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955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5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5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97</meta:user-defined>
    <meta:user-defined meta:name="DCTERMS.abstract">Betreft:  Besluit op locatie Markt 2, 7481HT Haaksber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Sinterklaas intocht 2025 (15 november 2025) (A), Markt 2, 7481HT Haaksbergen</meta:user-defined>
    <meta:user-defined meta:name="DCTERMS.W3CDTF/DCTERMS.available">2025-11-12</meta:user-defined>
    <meta:user-defined meta:name="DCTERMS.W3CDTF/OVERHEIDop.jaargang">2025</meta:user-defined>
    <meta:user-defined meta:name="OVERHEIDop.publicationIssue">489553</meta:user-defined>
    <meta:user-defined meta:name="OVERHEIDop.GmbID/DC.identifier">gmb-2025-489553</meta:user-defined>
    <meta:user-defined meta:name="OVERHEIDop.versieInformatie"/>
  </office:meta>
</office:document-meta>
</file>