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0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msdelta een aanvraag ontvangen voor het bouwkundig versterken van het pand op de locatie Kloosterweg 10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5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8</meta:user-defined>
    <meta:user-defined meta:name="DCTERMS.abstract">7 november 2025 voor het bouwkundig versterken van het pand op de locatie Kloosterweg 10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10, 9904PD Krewe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551</meta:user-defined>
    <meta:user-defined meta:name="OVERHEIDop.GmbID/DC.identifier">gmb-2025-489551</meta:user-defined>
    <meta:user-defined meta:name="OVERHEIDop.versieInformatie"/>
  </office:meta>
</office:document-meta>
</file>