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istolroodstraat 164, 1503 NZ Zaandam - het aanpassen van gevelkozijn tbv een geneesmiddelen uitgifte autom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887 - het aanpassen van gevelkozijn tbv een geneesmiddelen uitgifte automaat. -  - op de locatie Bristolroodstraat 164, 1503 NZ Zaandam</text:p>
            <text:p text:style-name="common-al">Aanvraag ontvangen: 04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955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887</meta:user-defined>
    <dc:language>nl</dc:language>
    <meta:user-defined meta:name="OVERHEIDop.locatietype/OVERHEIDop.gebiedsmarkering">Punt</meta:user-defined>
    <meta:user-defined meta:name="DC.title">Aanvraag omgevingsvergunning - Bristolroodstraat 164, 1503 NZ Zaandam - het aanpassen van gevelkozijn tbv een geneesmiddelen uitgifte automaat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50</meta:user-defined>
    <meta:user-defined meta:name="OVERHEIDop.GmbID/DC.identifier">gmb-2025-489550</meta:user-defined>
    <meta:user-defined meta:name="OVERHEIDop.versieInformatie"/>
  </office:meta>
</office:document-meta>
</file>