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- ontwerpformule, Klapstraat 3, 6321RA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ntvangen voor renoveren van de bestaande woning en realiseren van nieuwe bijgebouwen op locatie Klapstraat 3, 6321RA Wijlre. De aanvraag is geregistreerd onder zaaknummer Z2025-00000595. De beslistermijn van deze aanvraag is verlengd. De uiterste beslisdatum is 24 decem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95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95</meta:user-defined>
    <meta:user-defined meta:name="DCTERMS.abstract">Betreft: Beschikking verlenging beslistermijn op locatie Klapstraat 3, 6321RA Wijlre</meta:user-defined>
    <dc:language>nl</dc:language>
    <meta:user-defined meta:name="OVERHEIDop.locatietype/OVERHEIDop.gebiedsmarkering">Vlak</meta:user-defined>
    <meta:user-defined meta:name="DC.title">Kennisgeving termijnverlenging aanvraag Omgevingsvergunning - ontwerpformule, Klapstraat 3, 6321RA Wijlr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46</meta:user-defined>
    <meta:user-defined meta:name="OVERHEIDop.GmbID/DC.identifier">gmb-2025-489546</meta:user-defined>
    <meta:user-defined meta:name="OVERHEIDop.versieInformatie"/>
  </office:meta>
</office:document-meta>
</file>