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laring van overbrenging conform artikel 9, derde lid, van het Archiefbesluit 1995 </text:p>
      <text:section text:name="regeling_id1-3-2" text:style-name="regeling">
        <text:section text:name="aanhef_id1-3-2-1" text:style-name="aanhef">
          <text:section text:name="preambule_id1-3-2-1-1" text:style-name="preambule">
            <text:p text:style-name="al">De eerste ondertekenaar, </text:p>
            <text:p text:style-name="al"/>
            <text:p text:style-name="al">J.H.R. Pierik, burgemeester, </text:p>
            <text:p text:style-name="al"/>
            <text:p text:style-name="al">verklaart namens het college van burgemeester en wethouders van Borne te hebben overgebracht naar de tweede ondertekenaar, </text:p>
            <text:p text:style-name="al"/>
            <text:p text:style-name="al">J. Meijerink, secretaris, die verklaart als beheerder van de archiefbewaarplaats van de gemeente Borne daarin te hebben opgenomen ter verdere bewar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ventaris van het archief van het gemeentebestuur van Borne 1961–2000 met daarin opgenomen: het archief van de ambtenaar van de burgerlijke stand 1961–2000, </text:p>
            <text:p text:style-name="al"/>
            <text:p text:style-name="al">met een omvang van 220 m1 </text:p>
            <text:p text:style-name="al"/>
            <text:p text:style-name="al">De inhoud daarvan is nader beschreven in de hierbij als bijlage opgenomen inventaris van de over te brengen archieven. </text:p>
            <text:p text:style-name="al"/>
            <text:p text:style-name="al">Bij de overgebrachte archiefbescheiden zijn op grond van artikel 15, eerste lid, onder a, b en c van de Archiefwet 1995, beperkingen aan de openbaarheid gesteld volgens besluit van burgemeester en wethouders van Borne d.d. 16 juni 2025, dat conform artikel 10 van het Archiefbesluit 1995 hierbij als bijlage is opgenomen. </text:p>
          </text:section>
        </text:section>
        <text:section text:name="regeling-sluiting_id1-3-2-3" text:style-name="regeling-sluiting">
          <text:section text:name="ondertekening_id1-3-2-3-1">
            <text:p><text:span text:style-name="functie">Borne, 28 oktober 2025</text:span></text:p>
          </text:section>
          <text:section text:name="ondertekening_id1-3-2-3-2">
            <text:p><text:span text:style-name="functie"/></text:p>
            <text:p><text:span text:style-name="functie">De eerste ondertekenaar, </text:span></text:p>
            <text:p><text:span text:style-name="functie">J.H.R. Pierik Borne, </text:span></text:p>
          </text:section>
          <text:section text:name="ondertekening_id1-3-2-3-3">
            <text:p><text:span text:style-name="functie"/></text:p>
            <text:p><text:span text:style-name="functie">De tweede ondertekenaar, </text:span></text:p>
            <text:p><text:span text:style-name="functie">J. Meijerink</text:span></text:p>
          </text:section>
          <text:section text:name="ondertekening_id1-3-2-3-4">
            <text:p><text:span text:style-name="functie"/></text:p>
            <text:p><text:span text:style-name="functie">Bijlage: </text:span></text:p>
            <text:p><text:span text:style-name="functie">- beperking openbaarheid archiefbescheiden</text:span></text:p>
          </text:section>
          <text:section text:name="ondertekening_id1-3-2-3-5">
            <text:p><text:span text:style-name="functie"/></text:p>
          </text:section>
        </text:section>
        <text:section text:name="nota-toelichting_id1-3-2-4" text:style-name="nota-toelichting">
          <text:p text:style-name="kop_level0"><text:span text:style-name="label">Bijlage:</text:span> Besluit beperking openbaarheid archiefbescheiden </text:p>
          <text:p text:style-name="al"/>
          <text:p text:style-name="al">Burgemeester en wethouders van Borne, </text:p>
          <text:p text:style-name="al">gelet op artikel 15, eerste lid, onder a, van de Archiefwet 1995 en artikel 10 van het Archiefbesluit 1995 </text:p>
          <text:p text:style-name="al"/>
          <text:p text:style-name="al">BESLUITEN: Beperkingen te stellen aan de openbaarheid van het archief van de gemeente Borne 1961-2000 volgens de hierna gegeven specificatie. </text:p>
          <text:p text:style-name="al"/>
          <text:p text:style-name="al">Artikel 1. Beperking ter bescherming van persoonlijke levenssfeer Met het oog op de bescherming van de persoonlijke levenssfeer zijn de navolgende inventarisnummers beperkt openbaar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Inventarisnummer /</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 </text:p>
                </table:table-cell>
              </table:table-row>
              <table:table-row table:style-name="row">
                <table:table-cell table:style-name="entry" table:number-rows-spanned="1" table:number-columns-spanned="1">
                  <text:p text:style-name="table_al">
                    <text:span text:style-name="nadrukvet">210 </text:span>
                  </text:p>
                </table:table-cell>
                <table:table-cell table:style-name="entry" table:number-rows-spanned="1" table:number-columns-spanned="1">
                  <text:p text:style-name="table_al">Stukken betreffende een geschil i.v.m. erfdienstbaarheid, 1985-1988, 75 jaar, </text:p>
                </table:table-cell>
                <table:table-cell table:style-name="entry" table:number-rows-spanned="1" table:number-columns-spanned="1">
                  <text:p text:style-name="table_al">openbaar in 2063</text:p>
                </table:table-cell>
              </table:table-row>
              <table:table-row table:style-name="row">
                <table:table-cell table:style-name="entry" table:number-rows-spanned="1" table:number-columns-spanned="1">
                  <text:p text:style-name="table_al">
                    <text:span text:style-name="nadrukvet">Paragraaf 2.13 </text:span>
                  </text:p>
                </table:table-cell>
                <table:table-cell table:style-name="entry" table:number-rows-spanned="1" table:number-columns-spanned="1">
                  <text:p text:style-name="table_al">Stukken betreffende individuele personeelsleden (te bewaren pd’s), </text:p>
                </table:table-cell>
                <table:table-cell table:style-name="entry" table:number-rows-spanned="1" table:number-columns-spanned="1">
                  <text:p text:style-name="table_al">openbaar na overlijden betrokken personeelslid</text:p>
                </table:table-cell>
              </table:table-row>
              <table:table-row table:style-name="row">
                <table:table-cell table:style-name="entry" table:number-rows-spanned="1" table:number-columns-spanned="1">
                  <text:p text:style-name="table_al">
                    <text:span text:style-name="nadrukvet">739 </text:span>
                  </text:p>
                </table:table-cell>
                <table:table-cell table:style-name="entry" table:number-rows-spanned="1" table:number-columns-spanned="1">
                  <text:p text:style-name="table_al">Stukken betreffende een geschil i.v.m. aankoop grond, 1964-1970, </text:p>
                </table:table-cell>
                <table:table-cell table:style-name="entry" table:number-rows-spanned="1" table:number-columns-spanned="1">
                  <text:p text:style-name="table_al">75 jaar, openbaar in 2070</text:p>
                </table:table-cell>
              </table:table-row>
              <table:table-row table:style-name="row">
                <table:table-cell table:style-name="entry" table:number-rows-spanned="1" table:number-columns-spanned="1">
                  <text:p text:style-name="table_al">
                    <text:span text:style-name="nadrukvet">1202-1203</text:span>
                  </text:p>
                </table:table-cell>
                <table:table-cell table:style-name="entry" table:number-rows-spanned="1" table:number-columns-spanned="1">
                  <text:p text:style-name="table_al">Stukken betreffende een ontslag/geschil inzake wethouderwedde, 1989-1998, </text:p>
                </table:table-cell>
                <table:table-cell table:style-name="entry" table:number-rows-spanned="1" table:number-columns-spanned="1">
                  <text:p text:style-name="table_al">75 jaar, openbaar in 2073</text:p>
                </table:table-cell>
              </table:table-row>
              <table:table-row table:style-name="row">
                <table:table-cell table:style-name="entry" table:number-rows-spanned="1" table:number-columns-spanned="1">
                  <text:p text:style-name="table_al">
                    <text:span text:style-name="nadrukvet">1206-1207</text:span>
                  </text:p>
                </table:table-cell>
                <table:table-cell table:style-name="entry" table:number-rows-spanned="1" table:number-columns-spanned="1">
                  <text:p text:style-name="table_al">Stukken betreffende de benoeming van burgemeesters, 1987-2000, </text:p>
                </table:table-cell>
                <table:table-cell table:style-name="entry" table:number-rows-spanned="1" table:number-columns-spanned="1">
                  <text:p text:style-name="table_al">75 jaar, openbaar in 2075</text:p>
                </table:table-cell>
              </table:table-row>
              <table:table-row table:style-name="row">
                <table:table-cell table:style-name="entry" table:number-rows-spanned="1" table:number-columns-spanned="1">
                  <text:p text:style-name="table_al">
                    <text:span text:style-name="nadrukvet">1542-1545</text:span>
                  </text:p>
                </table:table-cell>
                <table:table-cell table:style-name="entry" table:number-rows-spanned="1" table:number-columns-spanned="1">
                  <text:p text:style-name="table_al">Stukken betreffende geslachtsnaamverandering, 1965-2000, </text:p>
                </table:table-cell>
                <table:table-cell table:style-name="entry" table:number-rows-spanned="1" table:number-columns-spanned="1">
                  <text:p text:style-name="table_al">75 jaar, Niet openbaar, openbaar in 2075</text:p>
                </table:table-cell>
              </table:table-row>
              <table:table-row table:style-name="row">
                <table:table-cell table:style-name="entry" table:number-rows-spanned="1" table:number-columns-spanned="1">
                  <text:p text:style-name="table_al">
                    <text:span text:style-name="nadrukvet">1655 </text:span>
                  </text:p>
                </table:table-cell>
                <table:table-cell table:style-name="entry" table:number-rows-spanned="1" table:number-columns-spanned="1">
                  <text:p text:style-name="table_al">Stukken betreffende geboorte, erkenning en wettiging van kinderen, 1982-1997, </text:p>
                </table:table-cell>
                <table:table-cell table:style-name="entry" table:number-rows-spanned="1" table:number-columns-spanned="1">
                  <text:p text:style-name="table_al">75 jaar, openbaar in 2072</text:p>
                </table:table-cell>
              </table:table-row>
              <table:table-row table:style-name="row">
                <table:table-cell table:style-name="entry" table:number-rows-spanned="1" table:number-columns-spanned="1">
                  <text:p text:style-name="table_al">
                    <text:span text:style-name="nadrukvet">1657</text:span>
                  </text:p>
                </table:table-cell>
                <table:table-cell table:style-name="entry" table:number-rows-spanned="1" table:number-columns-spanned="1">
                  <text:p text:style-name="table_al">Stukken betreffende de adoptie van kinderen, 1981-1994, </text:p>
                </table:table-cell>
                <table:table-cell table:style-name="entry" table:number-rows-spanned="1" table:number-columns-spanned="1">
                  <text:p text:style-name="table_al">75 jaar, openbaar in 2069</text:p>
                </table:table-cell>
              </table:table-row>
              <table:table-row table:style-name="row">
                <table:table-cell table:style-name="entry" table:number-rows-spanned="1" table:number-columns-spanned="1">
                  <text:p text:style-name="table_al">
                    <text:span text:style-name="nadrukvet">2206; 2229-2230</text:span>
                  </text:p>
                </table:table-cell>
                <table:table-cell table:style-name="entry" table:number-rows-spanned="1" table:number-columns-spanned="1">
                  <text:p text:style-name="table_al">Persoonskaarten 1938-1994, 75 jaar, </text:p>
                </table:table-cell>
                <table:table-cell table:style-name="entry" table:number-rows-spanned="1" table:number-columns-spanned="1">
                  <text:p text:style-name="table_al">openbaar in 2069</text:p>
                </table:table-cell>
              </table:table-row>
              <table:table-row table:style-name="row">
                <table:table-cell table:style-name="entry" table:number-rows-spanned="1" table:number-columns-spanned="1">
                  <text:p text:style-name="table_al">
                    <text:span text:style-name="nadrukvet">2207</text:span> </text:p>
                </table:table-cell>
                <table:table-cell table:style-name="entry" table:number-rows-spanned="1" table:number-columns-spanned="1">
                  <text:p text:style-name="table_al">Woningkaarten 1938-1994, 75 jaar, </text:p>
                </table:table-cell>
                <table:table-cell table:style-name="entry" table:number-rows-spanned="1" table:number-columns-spanned="1">
                  <text:p text:style-name="table_al">openbaar in 2069</text:p>
                </table:table-cell>
              </table:table-row>
              <table:table-row table:style-name="row">
                <table:table-cell table:style-name="entry" table:number-rows-spanned="1" table:number-columns-spanned="1">
                  <text:p text:style-name="table_al">
                    <text:span text:style-name="nadrukvet">3134 </text:span>
                  </text:p>
                </table:table-cell>
                <table:table-cell table:style-name="entry" table:number-rows-spanned="1" table:number-columns-spanned="1">
                  <text:p text:style-name="table_al">Stukken betreffende huisvesting met sociale indicatie 1980-1988, </text:p>
                </table:table-cell>
                <table:table-cell table:style-name="entry" table:number-rows-spanned="1" table:number-columns-spanned="1">
                  <text:p text:style-name="table_al">75 jaar, openbaar in 2063</text:p>
                </table:table-cell>
              </table:table-row>
              <table:table-row table:style-name="row">
                <table:table-cell table:style-name="entry" table:number-rows-spanned="1" table:number-columns-spanned="1">
                  <text:p text:style-name="table_al">
                    <text:span text:style-name="nadrukvet">3135</text:span>
                  </text:p>
                </table:table-cell>
                <table:table-cell table:style-name="entry" table:number-rows-spanned="1" table:number-columns-spanned="1">
                  <text:p text:style-name="table_al">Stukken betreffende huisvesting woningzoekenden in probleemsituaties, 1983-1984, </text:p>
                </table:table-cell>
                <table:table-cell table:style-name="entry" table:number-rows-spanned="1" table:number-columns-spanned="1">
                  <text:p text:style-name="table_al">75 jaar, openbaar in 2059</text:p>
                </table:table-cell>
              </table:table-row>
              <table:table-row table:style-name="row">
                <table:table-cell table:style-name="entry" table:number-rows-spanned="1" table:number-columns-spanned="1">
                  <text:p text:style-name="table_al">
                    <text:span text:style-name="nadrukvet">3136-3137</text:span>
                  </text:p>
                </table:table-cell>
                <table:table-cell table:style-name="entry" table:number-rows-spanned="1" table:number-columns-spanned="1">
                  <text:p text:style-name="table_al">(Verslagen) woonruimtetoewijzing huurwoningen, 1983-1993, </text:p>
                </table:table-cell>
                <table:table-cell table:style-name="entry" table:number-rows-spanned="1" table:number-columns-spanned="1">
                  <text:p text:style-name="table_al">75 jaar, 2068</text:p>
                </table:table-cell>
              </table:table-row>
              <table:table-row table:style-name="row">
                <table:table-cell table:style-name="entry" table:number-rows-spanned="1" table:number-columns-spanned="1">
                  <text:p text:style-name="table_al">
                    <text:span text:style-name="nadrukvet">4973</text:span> </text:p>
                </table:table-cell>
                <table:table-cell table:style-name="entry" table:number-rows-spanned="1" table:number-columns-spanned="1">
                  <text:p text:style-name="table_al">Gratieverzoeken 1960-1979, </text:p>
                </table:table-cell>
                <table:table-cell table:style-name="entry" table:number-rows-spanned="1" table:number-columns-spanned="1">
                  <text:p text:style-name="table_al">75 jaar, openbaar in 2054</text:p>
                </table:table-cell>
              </table:table-row>
              <table:table-row table:style-name="row">
                <table:table-cell table:style-name="entry" table:number-rows-spanned="1" table:number-columns-spanned="1">
                  <text:p text:style-name="table_al">
                    <text:span text:style-name="nadrukvet">5347-5371</text:span>
                  </text:p>
                </table:table-cell>
                <table:table-cell table:style-name="entry" table:number-rows-spanned="1" table:number-columns-spanned="1">
                  <text:p text:style-name="table_al">Registers geboorten, huwelijk, overlijden, </text:p>
                </table:table-cell>
                <table:table-cell table:style-name="entry" table:number-rows-spanned="1" table:number-columns-spanned="1">
                  <text:p text:style-name="table_al">50 jaar na overlijden-75 jaar na huwelijk-100 jaar na geboorte</text:p>
                </table:table-cell>
              </table:table-row>
              <table:table-row table:style-name="row">
                <table:table-cell table:style-name="entry" table:number-rows-spanned="1" table:number-columns-spanned="1">
                  <text:p text:style-name="table_al">
                    <text:span text:style-name="nadrukvet">5882-5884</text:span>
                  </text:p>
                </table:table-cell>
                <table:table-cell table:style-name="entry" table:number-rows-spanned="1" table:number-columns-spanned="1">
                  <text:p text:style-name="table_al">Registers van aangekomen en vertrokken personen, 1961-1991, </text:p>
                </table:table-cell>
                <table:table-cell table:style-name="entry" table:number-rows-spanned="1" table:number-columns-spanned="1">
                  <text:p text:style-name="table_al">75 jaar, 2066</text:p>
                </table:table-cell>
              </table:table-row>
            </table:table>
            <text:p text:style-name="table_bottom"/>
          </text:section>
          <text:p text:style-name="al"/>
          <text:p text:style-name="al">Raadpleging, gebruik of vervaardiging van reproducties van de in hierboven vermelde inventarisnummers van bewaarde archiefbescheiden is tot het moment van openbaarmaking uitsluitend mogelijk na voorafgaande schriftelijke toestemming van de beheerder van de archiefbewaarplaats. Aan deze toestemming kunnen voorwaarden worden verbonden. </text:p>
          <text:p text:style-name="al"/>
          <text:p text:style-name="al">Artikel 2. Inwerkingtreding </text:p>
          <text:list text:style-name="id1-3-2-4-15">
            <text:list-item text:style-override="id1-3-2-4-15-1">
              <text:number>1.</text:number>
              <text:p text:style-name="al">Dit besluit treedt in werking 1 dag na bekendmaking in het digitaal Gemeenteblad en bij wijze van service in De week van Borne. </text:p>
            </text:list-item>
            <text:list-item text:style-override="id1-3-2-4-15-2">
              <text:number>2.</text:number>
              <text:p text:style-name="al">Dit besluit wordt als bijlage gevoegd bij de Verklaring van Overbrenging Burgemeester en wethouders van Borne, </text:p>
              <text:p text:style-name="al">de secretaris, Jan Meijerink</text:p>
              <text:p text:style-name="al">de burgemeester, J.H.R. Pierik </text:p>
            </text:list-item>
          </text:list>
          <text:p text:style-name="al">
          <text:span text:style-name="nadrukondlijn">Inzage </text:span>
        </text:p>
          <text:p text:style-name="al">Bovenstaande besluit ligt vanaf de dag van publicatie gedurende zes weken ter inzage bij de publieksbalie van het gemeentehuis. </text:p>
          <text:p text:style-name="al"/>
          <text:p text:style-name="al">
          <text:span text:style-name="nadrukondlijn">Bezwaar </text:span>
        </text:p>
          <text:p text:style-name="al">Als belanghebbende kunt u bezwaar indienen tegen deze besluiten. U kunt tot uiterlijk zes weken na de dag van verzending van het besluit een bezwaarschrift indienen door een brief te sturen naar het college van burgemeester en wethouders, Postbus 200, 7620 AE Borne. Het bezwaarschrift moet zijn ondertekend en bevat ten minste de naam en het adres van de indiener, de dagtekening, een omschrijving van het besluit waartegen het bezwaar is gericht en de gronden van het bezwaar.</text:p>
          <text:p text:style-name="al"/>
          <text:p text:style-name="al">
          <text:span text:style-name="nadrukondlijn">Voorlopige voorziening</text:span>
        </text:p>
          <text:p text:style-name="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 </text:p>
          <text:p text:style-name="al"/>
          <text:p text:style-name="al">
          <text:span text:style-name="nadrukondlijn">Toelichting </text:span>
        </text:p>
          <text:p text:style-name="al">Beperkingen op grond van de bescherming van de persoonlijke levenssfeer. Deze beperking van de openbaarheid houdt in dat de in dit besluit genoemde archiefbescheiden niet openbaar zijn. De beheerder van de archiefbewaarplaats kan op een schriftelijk ingediend verzoek tot raadpleging ontheffing verlenen als:</text:p>
          <text:p text:style-name="al"/>
          <text:list text:style-name="id1-3-2-4-28">
            <text:list-item text:style-override="id1-3-2-4-28-1">
              <text:number>1.</text:number>
              <text:p text:style-name="al">het archiefbescheiden de verzoeker zelf betreft; de verzoeker kan aantonen dat de betrokkene(n) wiens archiefbescheiden hij wil raadplegen is (zijn) overleden; de verzoeker een verklaring kan overleggen waaruit blijkt dat de betrokkene(n) wiens archiefbescheiden hij wil raadplegen ondubbelzinnig toestemming geeft (geven) voor inzage; </text:p>
            </text:list-item>
            <text:list-item text:style-override="id1-3-2-4-28-2">
              <text:number>2.</text:number>
              <text:p text:style-name="al">het voor verzoeker onmogelijk is of als dit onevenredige inspanning kost om vast te stellen dat betrokken(nen) is (zijn) overleden of voor raadpleging diens toestemming heeft gegeven, waarbij de verzoeker verklaart in te stemmen met voorwaarden die de beheerder van de archiefbewaarplaats aan de raadpleging stelt. </text:p>
            </text:list-item>
          </text:list>
          <text:p text:style-name="al">Voor wie archiefbescheiden wil raadplegen waarin bijzondere persoonsgegevens zijn opgenomen, zijn er de volgende voorwaarden. Men moet een schriftelijk gemotiveerd verzoek doen aan de beheerder van de archiefbewaarplaats, waarin men aantoont dat:</text:p>
          <text:p text:style-name="al"/>
          <text:list text:style-name="id1-3-2-4-31">
            <text:list-item text:style-override="id1-3-2-4-31-1">
              <text:number>1.</text:number>
              <text:p text:style-name="al">degene wiens bijzondere persoonsgegevens men wil raadplegen is overleden, of </text:p>
            </text:list-item>
            <text:list-item text:style-override="id1-3-2-4-31-2">
              <text:number>2.</text:number>
              <text:p text:style-name="al">men de uitdrukkelijke toestemming van de betrokkene heeft, of raadpleging noodzakelijke is ter verkrijging van een juridisch bewijsstuk, of </text:p>
            </text:list-item>
            <text:list-item text:style-override="id1-3-2-4-31-3">
              <text:number>3.</text:number>
              <text:p text:style-name="al">raadpleging noodzakelijk is ter voldoening aan een volkenrechtelijke verplichting, of </text:p>
            </text:list-item>
            <text:list-item text:style-override="id1-3-2-4-31-4">
              <text:number>4.</text:number>
              <text:p text:style-name="al">raadpleging plaats vindt ten behoeve van wetenschappelijk onderzoek of statistiek, waarbij de aanvrager moet aantonen dat het onderzoek een algemeen belang dient; de verwerking van persoonsgegevens voor het betreffende onderzoek of statistiek noodzakelijk is; bericht van overlijden of het verkrijgen van uitdrukkelijke toestemming van betrokkene onmogelijk is of een onevenredige inspanning kost; </text:p>
            </text:list-item>
            <text:list-item text:style-override="id1-3-2-4-31-5">
              <text:number>5.</text:number>
              <text:p text:style-name="al">bij de uitvoering in zodanige waarborgen is voorzien dat de persoonlijke levenssfeer van de betrokkene niet onevenredig wordt geschaad. De beperking van de openbaarheid op grond van de bescherming van de persoonlijke levenssfeer eindigt bij het overlijden van de betrokken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95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artikel 9, derde lid, van het Archiefbesluit 1995]|[1.0:c:BWBR0007748&amp;artikel=9&amp;lid=3&amp;g=2020-01-01</meta:user-defined>
    <meta:user-defined meta:name="DCTERMS.alternative">Verklaring van overbrenging conform artikel 9, derde lid, van het Archiefbesluit 1995</meta:user-defined>
    <dc:language>nl</dc:language>
    <meta:user-defined meta:name="OVERHEIDop.locatietype/OVERHEIDop.gebiedsmarkering">Gemeente</meta:user-defined>
    <meta:user-defined meta:name="DC.title">Verklaring van overbrenging conform artikel 9, derde lid, van het Archiefbesluit 1995</meta:user-defined>
    <meta:user-defined meta:name="DCTERMS.W3CDTF/DCTERMS.available">2025-11-12</meta:user-defined>
    <meta:user-defined meta:name="DCTERMS.W3CDTF/OVERHEIDop.jaargang">2025</meta:user-defined>
    <meta:user-defined meta:name="OVERHEIDop.publicationIssue">489545</meta:user-defined>
    <meta:user-defined meta:name="OVERHEIDop.betreftRegeling">CVDR746718_1</meta:user-defined>
    <meta:user-defined meta:name="OVERHEIDop.GmbID/DC.identifier">gmb-2025-489545</meta:user-defined>
    <meta:user-defined meta:name="xs:date/OVERHEIDop.startdatum">2025-11-13</meta:user-defined>
    <meta:user-defined meta:name="OVERHEIDop.versieInformatie"/>
  </office:meta>
</office:document-meta>
</file>