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Lockhorsterweg 1a L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07 november 2025 van Duratherm Nederland B.V. te Elburg een melding ontvangen op basis van artikel 4.1136 van het Besluit activiteiten leefomgeving (Bal). Deze melding gaat over het te realiseren gesloten bodemenergiesysteem op de locatie Lockhorsterweg 1a Leusden.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span text:style-name="nadrukvet"/></text:p>
            <text:p text:style-name="common-al">
            <text:span text:style-name="nadrukvet">Meer informatie</text:span>?</text:p>
            <text:p text:style-name="common-al"> Heeft u vragen? Neemt u dan contact op met de RUD Utrecht via telefoonnummer 030-7023300 of info@rudutrecht.nl. Vermeldt u hierbij ons zaakkenmerk: Z/25/2015830. <text:span text:style-name="nadrukvet"/></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95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15830</meta:user-defined>
    <dc:language>nl</dc:language>
    <meta:user-defined meta:name="OVERHEIDop.locatietype/OVERHEIDop.gebiedsmarkering">Adres</meta:user-defined>
    <meta:user-defined meta:name="DC.title">Bekendmaking melding gesloten bodemenergiesysteem op de Lockhorsterweg 1a Leusden</meta:user-defined>
    <meta:user-defined meta:name="DCTERMS.W3CDTF/DCTERMS.available">2025-11-12</meta:user-defined>
    <meta:user-defined meta:name="DCTERMS.W3CDTF/OVERHEIDop.jaargang">2025</meta:user-defined>
    <meta:user-defined meta:name="OVERHEIDop.publicationIssue">489544</meta:user-defined>
    <meta:user-defined meta:name="OVERHEIDop.GmbID/DC.identifier">gmb-2025-489544</meta:user-defined>
    <meta:user-defined meta:name="OVERHEIDop.versieInformatie"/>
  </office:meta>
</office:document-meta>
</file>