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23a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ing van een bijgebouw aan de achterkant van het pand</text:p>
            <text:p text:style-name="common-al">Zaakadres: Hoogstraat 23a 1381VT Weesp</text:p>
            <text:p text:style-name="common-al">Datum ontvangst: 10-10-2025</text:p>
            <text:p text:style-name="common-al">Zaaknummer: Z2025-043066</text:p>
            <text:p text:style-name="common-al">DSO-nummer: 20251010007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5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66</meta:user-defined>
    <meta:user-defined meta:name="DCTERMS.abstract">oprichting van een bijgebouw aan de achterkant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straat 23a 1381VT Wees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43</meta:user-defined>
    <meta:user-defined meta:name="OVERHEIDop.GmbID/DC.identifier">gmb-2025-489543</meta:user-defined>
    <meta:user-defined meta:name="OVERHEIDop.versieInformatie"/>
  </office:meta>
</office:document-meta>
</file>