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rijheidweg 33, 1521 RP Wormerveer -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947 - het aanleggen van een nieuwe in- of uitrit -  - op de locatie Vrijheidweg 33, 1521 RP Wormerveer</text:p>
            <text:p text:style-name="common-al">Aanvraag ontvangen: 05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5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7947</meta:user-defined>
    <dc:language>nl</dc:language>
    <meta:user-defined meta:name="OVERHEIDop.locatietype/OVERHEIDop.gebiedsmarkering">Punt</meta:user-defined>
    <meta:user-defined meta:name="DC.title">Aanvraag omgevingsvergunning - Vrijheidweg 33, 1521 RP Wormerveer - het aanleggen van een nieuwe in- of uitri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42</meta:user-defined>
    <meta:user-defined meta:name="OVERHEIDop.GmbID/DC.identifier">gmb-2025-489542</meta:user-defined>
    <meta:user-defined meta:name="OVERHEIDop.versieInformatie"/>
  </office:meta>
</office:document-meta>
</file>