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eeringerweg 38A,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Neeringerweg 38A, Steyl</text:span>
          </text:p>
            <text:p text:style-name="common-al">Voor het slopen van het E-station (inclusief asbestverwijdering)</text:p>
            <text:p text:style-name="common-al">Afrondingsbrief verzonden op 10 november 2025</text:p>
            <text:p text:style-name="common-al">Kenmerk Z2025-04421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95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421</meta:user-defined>
    <meta:user-defined meta:name="DCTERMS.abstract">Betreft: Melding op locatie Neeringerweg 38A, Steyl</meta:user-defined>
    <dc:language>nl</dc:language>
    <meta:user-defined meta:name="OVERHEIDop.locatietype/OVERHEIDop.gebiedsmarkering">Vlak</meta:user-defined>
    <meta:user-defined meta:name="DC.title">Geaccepteerde Sloopmelding - Neeringerweg 38A, Stey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541</meta:user-defined>
    <meta:user-defined meta:name="OVERHEIDop.GmbID/DC.identifier">gmb-2025-489541</meta:user-defined>
    <meta:user-defined meta:name="OVERHEIDop.versieInformatie"/>
  </office:meta>
</office:document-meta>
</file>