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WATERTORENLAAN 15 VUGHT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ontvangen: </text:p>
            <text:p text:style-name="tussenkopcur">- Watertorenlaan 15, 5261 LW Vught, Oliebollenveldloop op 31-12-2025, Z25 – 297201</text:p>
            <text:p text:style-name="tussenkopcur">De aanvraag voor de vergunning is ingekomen op 23 oktober 2025. 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 Vught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89536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53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53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INGEKOMEN AANVRAAG EVENEMENTENVERGUNNING – WATERTORENLAAN 15 VUGHT.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536</meta:user-defined>
    <meta:user-defined meta:name="OVERHEIDop.GmbID/DC.identifier">gmb-2025-489536</meta:user-defined>
    <meta:user-defined meta:name="OVERHEIDop.versieInformatie"/>
  </office:meta>
</office:document-meta>
</file>