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Intocht Sinterklaas d.d. 15 november 2025 - vanaf het kasteelpark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544</text:p>
            <text:p text:style-name="common-al">Omschrijving: intocht Sinterklaas</text:p>
            <text:p text:style-name="common-al">Locatie: vanaf kasteelpark Renswoude</text:p>
            <text:p text:style-name="common-al">Datum: 15 november 2025</text:p>
            <text:p text:style-name="common-al">Verzenddatum: 7 novem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95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swoude - Verleende evenementenvergunning - Intocht Sinterklaas d.d. 15 november 2025 - vanaf het kasteelpark Renswou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35</meta:user-defined>
    <meta:user-defined meta:name="OVERHEIDop.GmbID/DC.identifier">gmb-2025-489535</meta:user-defined>
    <meta:user-defined meta:name="OVERHEIDop.versieInformatie"/>
  </office:meta>
</office:document-meta>
</file>