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14781821i2572fb06-f9ca-41fc-9f28-4ffc338dcb4d.png" manifest:media-type="image/x-eps"/>
  <manifest:file-entry manifest:full-path="Pictures/afb221741635i523e31da-cb35-4b5b-85dc-c3b8b9f25438.png" manifest:media-type="image/x-eps"/>
  <manifest:file-entry manifest:full-path="Pictures/afb93229069idf2f6075-e5cf-469d-8cdb-4980289d5184.png" manifest:media-type="image/x-eps"/>
  <manifest:file-entry manifest:full-path="Pictures/afb2007450143i9ab89bcf-e8a8-4cdf-adf2-725ad2029a0e.png" manifest:media-type="image/x-eps"/>
  <manifest:file-entry manifest:full-path="Pictures/afb1319939604i71f9d6a5-0915-4a22-a0e1-5a27d1257ef3.png" manifest:media-type="image/x-eps"/>
  <manifest:file-entry manifest:full-path="Pictures/afb647861180ib67d82fa-d8ad-4c95-94cd-9f44a2cd7d3d.png" manifest:media-type="image/x-eps"/>
  <manifest:file-entry manifest:full-path="Pictures/afb1981351938icb74014a-c197-41a6-99d3-a33dd007db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2-3-2">
      <text:list-level-style-bullet text:bullet-char="•" text:level="1">
        <style:list-level-properties text:min-label-width="10mm"/>
      </text:list-level-style-bullet>
    </text:list-style>
    <text:list-style style:name="id1-3-2-1-1-25-2-3-3">
      <text:list-level-style-bullet text:bullet-char="•" text:level="1">
        <style:list-level-properties text:min-label-width="10mm"/>
      </text:list-level-style-bullet>
    </text:list-style>
    <text:list-style style:name="id1-3-2-1-1-25-2-3-4">
      <text:list-level-style-bullet text:bullet-char="•" text:level="1">
        <style:list-level-properties text:min-label-width="10mm"/>
      </text:list-level-style-bullet>
    </text:list-style>
    <text:list-style style:name="id1-3-2-1-1-25-2-3-5">
      <text:list-level-style-bullet text:bullet-char="•" text:level="1">
        <style:list-level-properties text:min-label-width="10mm"/>
      </text:list-level-style-bullet>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0-4">
      <text:list-level-style-bullet text:bullet-char="•" text:level="1">
        <style:list-level-properties text:min-label-width="10mm"/>
      </text:list-level-style-bullet>
    </text:list-style>
    <text:list-style style:name="id1-3-2-1-1-90-5">
      <text:list-level-style-bullet text:bullet-char="•" text:level="1">
        <style:list-level-properties text:min-label-width="10mm"/>
      </text:list-level-style-bullet>
    </text:list-style>
    <text:list-style style:name="id1-3-2-1-1-90-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17-4">
      <text:list-level-style-bullet text:bullet-char="•" text:level="1">
        <style:list-level-properties text:min-label-width="10mm"/>
      </text:list-level-style-bullet>
    </text:list-style>
    <text:list-style style:name="id1-3-2-1-1-117-5">
      <text:list-level-style-bullet text:bullet-char="•" text:level="1">
        <style:list-level-properties text:min-label-width="10mm"/>
      </text:list-level-style-bullet>
    </text:list-style>
    <text:list-style style:name="id1-3-2-1-1-117-6">
      <text:list-level-style-bullet text:bullet-char="•" text:level="1">
        <style:list-level-properties text:min-label-width="10mm"/>
      </text:list-level-style-bullet>
    </text:list-style>
  </office:automatic-styles>
  <office:body>
    <office:text>
      <text:p text:style-name="new_page_staatscourant"/>
      <text:p text:style-name="single-kop-titel">Verkeersmaatregel Uitbreiding parkeerverbodszone Maastricht</text:p>
      <text:section text:name="regeling_id1-3-2" text:style-name="regeling">
        <text:section text:name="aanhef_id1-3-2-1" text:style-name="aanhef">
          <text:section text:name="afkondiging_id1-3-2-1-1" text:style-name="afkondiging">
            <text:p text:style-name="afkondiging_top"/>
            <text:p text:style-name="al">Ruimte / Mobiliteit / 2025-1855298</text:p>
            <text:p text:style-name="al"/>
            <text:p text:style-name="al">Het college van burgemeester en wethouders van Maastricht neemt een verkeersbesluit voor uitbreiding van de parkeerverbodszone in de wijk Scharn.</text:p>
            <text:p text:style-name="al"/>
            <text:p text:style-name="al">
            <text:span text:style-name="nadrukvet">Overwegingen</text:span>
          </text:p>
            <text:p text:style-name="al">De Padualaan, Bernhardlaan, Pastoor Jansenlaan, Kloosterstraat en de Bergerstraat zijn wegen gelegen in de wijk Scharn binnen de gemeente Maastricht, en zijn bij de gemeente in beheer en onderhoud.</text:p>
            <text:p text:style-name="al"/>
            <text:p text:style-name="al">In de wijk Scharn zijn er regelmatig klachten van bewoners over de parkeerdruk in de wijk veroorzaakt door bezoekers van de stad, met name door buitenlandse langparkeerders. Er zijn meerdere parkeerdrukmetingen uitgevoerd (april, juni en oktober 2024) en deze onderschrijven dit beeld.</text:p>
            <text:p text:style-name="al"/>
            <text:p text:style-name="al">Voor een deel van de wijk Scharn is in 2024 combiparkeren ingevoerd. Dit heeft enerzijds gezorgd voor een afname van parkeerdruk in het gereguleerde gedeelte, maar ook tot een parkeerdruktoename in de direct omliggende straten.</text:p>
            <text:p text:style-name="al"/>
            <text:p text:style-name="al">Het is daarom gewenst om het combiparkeren uit te breiden in de wijk Scharn met de Padualaan, Bernhardlaan, Pastoor Jansenlaan, Kloosterstraat en een deel van de Bergerstraat. Met deze maatregel wordt de leefbaarheid in het te reguleren gebied in stand gehouden of vergroot.</text:p>
            <text:p text:style-name="al"/>
            <text:p text:style-name="al">In combinatie met het combiparkeren wordt een parkeerverbod buiten de parkeervakken ingesteld. Met deze maatregel wordt de door het verkeer veroorzaakte overlast, hinder of schade voorkomen of beperkt.</text:p>
            <text:p text:style-name="al"/>
            <text:p text:style-name="al">
            <text:span text:style-name="nadrukvet">Belangenafweging</text:span>
          </text:p>
            <text:p text:style-name="al">Het college heeft kennisgenomen van het feit dat niet alle bewoners volledig achter de invoering van parkeerregulering staan. Echter, het algemeen belang van leefbaarheid, veiligheid en bereikbaarheid weegt in deze zwaarder dan het individuele belang van onbeperkt en kosteloos parkeren in de openbare ruimte.</text:p>
            <text:p text:style-name="al"/>
            <text:p text:style-name="al">Daarbij is van belang dat de maatregel aansluit bij het vastgesteld beleid, zoals opgenomen in de Omgevingsvisie 2040, de Beleidsnota Parkeren 2008, de Parkeerverordening 2022 en de daarbij behorende Tarieventabel Parkeren, en dat hiermee conform en consistent beleid wordt gevoerd binnen de gemeente Maastricht.</text:p>
            <text:p text:style-name="al"/>
            <text:p text:style-name="al">Op grond van het voorgaande is het college van oordeel dat de invoering van combiparkeren, in combinatie met het instellen van een parkeerverbod buiten de parkeervakken, een evenwichtige belangenafweging vormt die leidt tot een verbetering van de leefbaarheid, veiligheid en bruikbaarheid van de openbare ruimte in de wijk Scharn.</text:p>
            <text:p text:style-name="al"/>
            <text:p text:style-name="al">Overeenkomstig artikel 24 van het BABW zijn de te nemen verkeersmaatregelen besproken met de Districtchef van politiedistrict Maastricht.</text:p>
            <text:p text:style-name="al">
            <text:span text:style-name="nadrukvet">BESLUITEN:</text:span>
          </text:p>
            <text:list text:style-name="id1-3-2-1-1-25">
              <text:list-item text:style-override="id1-3-2-1-1-25-1">
                <text:number>1.</text:number>
                <text:p text:style-name="al">in te trekken het bepaalde ten aanzien van de parkeerverbodszone in hun besluit van 1 december 2023, Ruimte / Mobiliteit / 2023-508622;</text:p>
              </text:list-item>
              <text:list-item text:style-override="id1-3-2-1-1-25-2">
                <text:number>2.</text:number>
                <text:p text:style-name="al">door het (ver)plaatsen van de borden E1 (zone) van Bijlage I van het RVV 1990 aan te wijzen als parkeerverbodszone een uitbreiding binnen de wijk Scharn met:</text:p>
                <text:list text:style-name="id1-3-2-1-1-25-2-3">
                  <text:list-item text:style-override="id1-3-2-1-1-25-2-3-1">
                    <text:number>•</text:number>
                    <text:p text:style-name="al">Padualaan;</text:p>
                  </text:list-item>
                  <text:list-item text:style-override="id1-3-2-1-1-25-2-3-2">
                    <text:number>•</text:number>
                    <text:p text:style-name="al">Bernhardlaan;</text:p>
                  </text:list-item>
                  <text:list-item text:style-override="id1-3-2-1-1-25-2-3-3">
                    <text:number>•</text:number>
                    <text:p text:style-name="al">Pastoor Jansenlaan;</text:p>
                  </text:list-item>
                  <text:list-item text:style-override="id1-3-2-1-1-25-2-3-4">
                    <text:number>•</text:number>
                    <text:p text:style-name="al">Kloosterstraat;</text:p>
                  </text:list-item>
                  <text:list-item text:style-override="id1-3-2-1-1-25-2-3-5">
                    <text:number>•</text:number>
                    <text:p text:style-name="al">Bergerstraat, voor het deel tussen de rotonde bij de Scharnerweg en de kruising met de Oostermaasweg (huisnummers 78-163);</text:p>
                  </text:list-item>
                </text:list>
              </text:list-item>
            </text:list>
            <text:p text:style-name="al"/>
            <text:p text:style-name="al">
            <text:span text:style-name="nadrukcur">Bestaande maatregelen die in stand worden gehouden</text:span>
          </text:p>
            <text:p text:style-name="al"/>
            <text:list text:style-name="id1-3-2-1-1-29">
              <text:list-item text:style-override="id1-3-2-1-1-29-1">
                <text:number>3.</text:number>
                <text:p text:style-name="al">de borden E1 (zone) van Bijlage I van het RVV 1990 en onderbord OB11 om aan te wijzen als parkeerverbodszone voor vrachtauto’s:</text:p>
              </text:list-item>
            </text:list>
            <text:p text:style-name="al">
            <text:span text:style-name="nadrukvet">Amby</text:span>
          </text:p>
            <text:list text:style-name="id1-3-2-1-1-31">
              <text:list-item text:style-override="id1-3-2-1-1-31-1">
                <text:number>•</text:number>
                <text:p text:style-name="al">het Withuisveld;</text:p>
              </text:list-item>
            </text:list>
            <text:p text:style-name="al"/>
            <text:list text:style-name="id1-3-2-1-1-33">
              <text:list-item text:style-override="id1-3-2-1-1-33-1">
                <text:number>4.</text:number>
                <text:p text:style-name="al">de borden E1 (zone) van Bijlage I van het RVV 1990 om aan te wijzen als parkeerverbodszone:</text:p>
              </text:list-item>
            </text:list>
            <text:p text:style-name="al"/>
            <text:p text:style-name="al">
            <text:span text:style-name="nadrukvet">Biesland</text:span>
          </text:p>
            <text:list text:style-name="id1-3-2-1-1-36">
              <text:list-item text:style-override="id1-3-2-1-1-36-1">
                <text:number>•</text:number>
                <text:p text:style-name="al">alle wegen binnen de wijk Biesland met uitzondering van de Aramislaan voor het deel gelegen tussen de Javastraat en de D’Artagnanlaan, de Susserweg voor het deel ten zuiden van nummer 2B en de Cannerweg voor het deel ten zuiden van nummer 306;</text:p>
              </text:list-item>
            </text:list>
            <text:p text:style-name="al"/>
            <text:p text:style-name="al">
            <text:span text:style-name="nadrukvet">Binnenstad</text:span>
          </text:p>
            <text:list text:style-name="id1-3-2-1-1-39">
              <text:list-item text:style-override="id1-3-2-1-1-39-1">
                <text:number>•</text:number>
                <text:p text:style-name="al">alle wegen binnen de wijk Binnenstad;</text:p>
              </text:list-item>
            </text:list>
            <text:p text:style-name="al"/>
            <text:p text:style-name="al">
            <text:span text:style-name="nadrukvet">Boscherveld</text:span>
          </text:p>
            <text:list text:style-name="id1-3-2-1-1-42">
              <text:list-item text:style-override="id1-3-2-1-1-42-1">
                <text:number>•</text:number>
                <text:p text:style-name="al">de Fort Willemweg, de Noorderbrugsingel, de Cabergerweg;</text:p>
              </text:list-item>
            </text:list>
            <text:p text:style-name="al"/>
            <text:p text:style-name="al">
            <text:span text:style-name="nadrukvet">Borgharen</text:span>
          </text:p>
            <text:list text:style-name="id1-3-2-1-1-45">
              <text:list-item text:style-override="id1-3-2-1-1-45-1">
                <text:number>•</text:number>
                <text:p text:style-name="al">de Schoolstraat voor het deel gelegen tussen de Middenstraat en de Julianastraat;</text:p>
              </text:list-item>
            </text:list>
            <text:p text:style-name="al"/>
            <text:p text:style-name="al">
            <text:span text:style-name="nadrukvet">Boschpoort</text:span>
          </text:p>
            <text:list text:style-name="id1-3-2-1-1-48">
              <text:list-item text:style-override="id1-3-2-1-1-48-1">
                <text:number>•</text:number>
                <text:p text:style-name="al">het deel van de wijk Boschpoort ingesloten door de Boschpoort, de Bosscherweg en het Verbindingskanaal;</text:p>
              </text:list-item>
            </text:list>
            <text:p text:style-name="al"/>
            <text:p text:style-name="al">
            <text:span text:style-name="nadrukvet">Boschstraatkwartier</text:span>
          </text:p>
            <text:list text:style-name="id1-3-2-1-1-51">
              <text:list-item text:style-override="id1-3-2-1-1-51-1">
                <text:number>•</text:number>
                <text:p text:style-name="al">alle wegen binnen de wijk Boschstraatkwartier;</text:p>
              </text:list-item>
            </text:list>
            <text:p text:style-name="al"/>
            <text:p text:style-name="al">B<text:span text:style-name="nadrukvet">russelsepoort</text:span></text:p>
            <text:list text:style-name="id1-3-2-1-1-54">
              <text:list-item text:style-override="id1-3-2-1-1-54-1">
                <text:number>•</text:number>
                <text:p text:style-name="al">alle wegen binnen de wijk Brusselsepoort met uitzondering van Fort Willemweg, Frans van de Laarplein, Nobellaan;</text:p>
              </text:list-item>
            </text:list>
            <text:p text:style-name="al"/>
            <text:p text:style-name="al">
            <text:span text:style-name="nadrukvet">Caberg</text:span>
          </text:p>
            <text:list text:style-name="id1-3-2-1-1-57">
              <text:list-item text:style-override="id1-3-2-1-1-57-1">
                <text:number>•</text:number>
                <text:p text:style-name="al">de Prestantstraat voor het deel gelegen tussen de Clavecymbelstraat en nummer 45;</text:p>
              </text:list-item>
            </text:list>
            <text:p text:style-name="al"/>
            <text:p text:style-name="al">
            <text:span text:style-name="nadrukvet">De Heeg</text:span>
          </text:p>
            <text:list text:style-name="id1-3-2-1-1-60">
              <text:list-item text:style-override="id1-3-2-1-1-60-1">
                <text:number>•</text:number>
                <text:p text:style-name="al">het deel van de wijk De Heeg ingesloten door de Oeslingerbaan, de Rijksweg en de A2, met uitzondering van de Langendaal voor het deel gelegen tussen de Oeslingerbaan en de Steynboeckel;</text:p>
              </text:list-item>
              <text:list-item text:style-override="id1-3-2-1-1-60-2">
                <text:number>•</text:number>
                <text:p text:style-name="al">De Hubert van Doornelaan, Karl Benzstraat, Hendrik Spijkerstraat en de Rudolf Dieselstraat; </text:p>
              </text:list-item>
            </text:list>
            <text:p text:style-name="al"/>
            <text:p text:style-name="al">
            <text:span text:style-name="nadrukvet">Frontenkwartier</text:span>
          </text:p>
            <text:list text:style-name="id1-3-2-1-1-63">
              <text:list-item text:style-override="id1-3-2-1-1-63-1">
                <text:number>•</text:number>
                <text:p text:style-name="al">de Fort Willemweg;</text:p>
              </text:list-item>
            </text:list>
            <text:p text:style-name="al"/>
            <text:p text:style-name="al">
            <text:span text:style-name="nadrukvet">Heer</text:span>
          </text:p>
            <text:list text:style-name="id1-3-2-1-1-66">
              <text:list-item text:style-override="id1-3-2-1-1-66-1">
                <text:number>•</text:number>
                <text:p text:style-name="al">De Mandel;</text:p>
              </text:list-item>
              <text:list-item text:style-override="id1-3-2-1-1-66-2">
                <text:number>•</text:number>
                <text:p text:style-name="al">het parkeerterrein gelegen tussen de Dorpsstraat en de Oude Kerkstraat;</text:p>
              </text:list-item>
            </text:list>
            <text:p text:style-name="al"/>
            <text:p text:style-name="al">
            <text:span text:style-name="nadrukvet">Het oog van Sint Pieter</text:span>
          </text:p>
            <text:list text:style-name="id1-3-2-1-1-69">
              <text:list-item text:style-override="id1-3-2-1-1-69-1">
                <text:number>•</text:number>
                <text:p text:style-name="al">Luikerweg en het Oog van Sint Pieter;</text:p>
              </text:list-item>
            </text:list>
            <text:p text:style-name="al"/>
            <text:p text:style-name="al">
            <text:span text:style-name="nadrukvet">Heugemerveld</text:span>
          </text:p>
            <text:list text:style-name="id1-3-2-1-1-72">
              <text:list-item text:style-override="id1-3-2-1-1-72-1">
                <text:number>•</text:number>
                <text:p text:style-name="al">alle wegen binnen de wijk Heugemerveld;</text:p>
              </text:list-item>
            </text:list>
            <text:p text:style-name="al"/>
            <text:p text:style-name="al">
            <text:span text:style-name="nadrukvet">Jekerdal</text:span>
          </text:p>
            <text:list text:style-name="id1-3-2-1-1-75">
              <text:list-item text:style-override="id1-3-2-1-1-75-1">
                <text:number>•</text:number>
                <text:p text:style-name="al">alle wegen binnen de wijk Jekerdal, inclusief de Drabbelstraat;</text:p>
              </text:list-item>
            </text:list>
            <text:p text:style-name="al"/>
            <text:p text:style-name="al">
            <text:span text:style-name="nadrukvet">Jekerkwartier</text:span>
          </text:p>
            <text:list text:style-name="id1-3-2-1-1-78">
              <text:list-item text:style-override="id1-3-2-1-1-78-1">
                <text:number>•</text:number>
                <text:p text:style-name="al">alle wegen binnen de wijk Jekerkwartier, met uitzondering van de Prins Bisschopsingel voor het deel gelegen tussen de John F. Kennedybrug en de Sint Lambertuslaan;</text:p>
              </text:list-item>
            </text:list>
            <text:p text:style-name="al"/>
            <text:p text:style-name="al">
            <text:span text:style-name="nadrukvet">Kommelkwartier</text:span>
          </text:p>
            <text:list text:style-name="id1-3-2-1-1-81">
              <text:list-item text:style-override="id1-3-2-1-1-81-1">
                <text:number>•</text:number>
                <text:p text:style-name="al">alle wegen binnen de wijk Kommelkwartier;</text:p>
              </text:list-item>
            </text:list>
            <text:p text:style-name="al"/>
            <text:p text:style-name="al">
            <text:span text:style-name="nadrukvet">Limmel</text:span>
          </text:p>
            <text:list text:style-name="id1-3-2-1-1-84">
              <text:list-item text:style-override="id1-3-2-1-1-84-1">
                <text:number>•</text:number>
                <text:p text:style-name="al">de Borgharenweg voor het deel gelegen tussen de noordelijke ingang van nummer 130 en de Noorderbrug;</text:p>
              </text:list-item>
              <text:list-item text:style-override="id1-3-2-1-1-84-2">
                <text:number>•</text:number>
                <text:p text:style-name="al">de Willem Alexanderweg voor het deel gelegen tussen de Borgharenweg en een punt 100 meter ten oosten van de Borgharenweg;</text:p>
              </text:list-item>
              <text:list-item text:style-override="id1-3-2-1-1-84-3">
                <text:number>•</text:number>
                <text:p text:style-name="al">de Nieuwe Borgharenweg voor het deel gelegen tussen de Borgharenweg en een punt 100 meter ten oosten van de Borgharenweg;</text:p>
              </text:list-item>
            </text:list>
            <text:p text:style-name="al"/>
            <text:p text:style-name="al">
            <text:span text:style-name="nadrukvet">Malberg</text:span>
          </text:p>
            <text:list text:style-name="id1-3-2-1-1-87">
              <text:list-item text:style-override="id1-3-2-1-1-87-1">
                <text:number>•</text:number>
                <text:p text:style-name="al">de Vierduitruwe;</text:p>
              </text:list-item>
              <text:list-item text:style-override="id1-3-2-1-1-87-2">
                <text:number>•</text:number>
                <text:p text:style-name="al">het Masjerangplein;</text:p>
              </text:list-item>
            </text:list>
            <text:p text:style-name="al"/>
            <text:p text:style-name="al">
            <text:span text:style-name="nadrukvet">Mariaberg</text:span>
          </text:p>
            <text:list text:style-name="id1-3-2-1-1-90">
              <text:list-item text:style-override="id1-3-2-1-1-90-1">
                <text:number>•</text:number>
                <text:p text:style-name="al">het deel van de wijk Mariaberg gelegen ten oosten van de Celebesstraat, de Makassarstraat, de Bankastraat en de Karimatastraat;</text:p>
              </text:list-item>
              <text:list-item text:style-override="id1-3-2-1-1-90-2">
                <text:number>•</text:number>
                <text:p text:style-name="al">de Floresstraat;</text:p>
              </text:list-item>
              <text:list-item text:style-override="id1-3-2-1-1-90-3">
                <text:number>•</text:number>
                <text:p text:style-name="al">de Balistraat, Timorstraat en de  Sumatrastraat;</text:p>
              </text:list-item>
              <text:list-item text:style-override="id1-3-2-1-1-90-4">
                <text:number>•</text:number>
                <text:p text:style-name="al">Mariënwaard</text:p>
              </text:list-item>
              <text:list-item text:style-override="id1-3-2-1-1-90-5">
                <text:number>•</text:number>
                <text:p text:style-name="al">de kasteel Aldengoorstraat;</text:p>
              </text:list-item>
              <text:list-item text:style-override="id1-3-2-1-1-90-6">
                <text:number>•</text:number>
                <text:p text:style-name="al">de Kasteel Elderenstraat;</text:p>
              </text:list-item>
            </text:list>
            <text:p text:style-name="al"/>
            <text:p text:style-name="al">
            <text:span text:style-name="nadrukvet">Randwyck</text:span>
          </text:p>
            <text:list text:style-name="id1-3-2-1-1-93">
              <text:list-item text:style-override="id1-3-2-1-1-93-1">
                <text:number>•</text:number>
                <text:p text:style-name="al">het deel van de wijk Randwyck ingesloten door de John F. Kennedysingel, de A2, de Oeslingerbaan en de Limburglaan, waarbij het deel van de Limburglaan gelegen tussen de John F. Kennedysingel en het punt 100 meter ten zuiden van de kruising met de Randwycksingel in de parkeerverbodszone valt;</text:p>
              </text:list-item>
              <text:list-item text:style-override="id1-3-2-1-1-93-2">
                <text:number>•</text:number>
                <text:p text:style-name="al">Het deel van de wijk Randwyck ingesloten door de Oeslingerbaan, de Molensingel, de Steynboeckel en de A2, waarbij de Molensingel in de parkeerverbodszone valt;</text:p>
              </text:list-item>
              <text:list-item text:style-override="id1-3-2-1-1-93-3">
                <text:number>•</text:number>
                <text:p text:style-name="al">de Molensingel voor het deel gelegen tussen de Steynboeckel en de Köbbesweg, de Watermolen, de Slagmolen en de Windmolen;</text:p>
              </text:list-item>
              <text:list-item text:style-override="id1-3-2-1-1-93-4">
                <text:number>•</text:number>
                <text:p text:style-name="al">de Habitatsingel en de Dassenburcht;</text:p>
              </text:list-item>
            </text:list>
            <text:p text:style-name="al"/>
            <text:p text:style-name="al">
            <text:span text:style-name="nadrukvet">Scharn</text:span>
          </text:p>
            <text:list text:style-name="id1-3-2-1-1-96">
              <text:list-item text:style-override="id1-3-2-1-1-96-1">
                <text:number>•</text:number>
                <text:p text:style-name="al">het deel van de wijk Scharn ingesloten door de Terblijterweg, de Ambyerstraat Zuid en de Bergerstraat;</text:p>
              </text:list-item>
              <text:list-item text:style-override="id1-3-2-1-1-96-2">
                <text:number>•</text:number>
                <text:p text:style-name="al">het deel van de wijk Scharn ingesloten door de Scharnerweg, de Sibbemaweg, de Mockstraat, de Adelbert van Scharnlaan, de Sibbemaweg en de Akersteenweg, waarbij de Scharnerweg, de Sibbemaweg ten noorden van de Adelbert van Scharnlaan, de Mockstraat, de Adelbert van Scharnlaan ten westen van de Sibbemaweg;</text:p>
              </text:list-item>
              <text:list-item text:style-override="id1-3-2-1-1-96-3">
                <text:number>•</text:number>
                <text:p text:style-name="al">de Mockstraat voor het deel gelegen tussen de Adelbert van Scharnlaan en nummer 2 en de Secretaris Wijnandsstraat;</text:p>
              </text:list-item>
              <text:list-item text:style-override="id1-3-2-1-1-96-4">
                <text:number>•</text:number>
                <text:p text:style-name="al">de Vuurdoorn;</text:p>
              </text:list-item>
              <text:list-item text:style-override="id1-3-2-1-1-96-5">
                <text:number>•</text:number>
                <text:p text:style-name="al">de Keerderstraat voor het deel gelegen tussen de Oude Molenweg en de Meidoorn;</text:p>
              </text:list-item>
              <text:list-item text:style-override="id1-3-2-1-1-96-6">
                <text:number>•</text:number>
                <text:p text:style-name="al">het deel gelegen binnen de Wethouder van Caldenborghstraat, Burgemeester Cortenstraat, Akersteenweg, Dokter Nevenstraat en de Sibemaweg (inclusief de Wethouder van Caldenborghstraat, Burgemeester Cortenstraat);</text:p>
              </text:list-item>
            </text:list>
            <text:p text:style-name="al"/>
            <text:p text:style-name="al">
            <text:span text:style-name="nadrukvet">Sint Maartenspoort</text:span>
          </text:p>
            <text:list text:style-name="id1-3-2-1-1-99">
              <text:list-item text:style-override="id1-3-2-1-1-99-1">
                <text:number>•</text:number>
                <text:p text:style-name="al">alle wegen binnen de wijk Sint Maartenspoort;</text:p>
              </text:list-item>
            </text:list>
            <text:p text:style-name="al"/>
            <text:p text:style-name="al">
            <text:span text:style-name="nadrukvet">Statenkwartier</text:span>
          </text:p>
            <text:list text:style-name="id1-3-2-1-1-102">
              <text:list-item text:style-override="id1-3-2-1-1-102-1">
                <text:number>•</text:number>
                <text:p text:style-name="al">alle wegen binnen de wijk Statenkwartier;</text:p>
              </text:list-item>
            </text:list>
            <text:p text:style-name="al"/>
            <text:p text:style-name="al">
            <text:span text:style-name="nadrukvet">Villapark</text:span>
          </text:p>
            <text:list text:style-name="id1-3-2-1-1-105">
              <text:list-item text:style-override="id1-3-2-1-1-105-1">
                <text:number>•</text:number>
                <text:p text:style-name="al">alle wegen binnen de wijk Villapark gelegen ten noorden van de aansluiting Ursulinenweg- Hoge Kanaaldijk en de Recollectenweg;</text:p>
              </text:list-item>
            </text:list>
            <text:p text:style-name="al"/>
            <text:p text:style-name="al">
            <text:span text:style-name="nadrukvet">Wittevrouwenveld</text:span>
          </text:p>
            <text:list text:style-name="id1-3-2-1-1-108">
              <text:list-item text:style-override="id1-3-2-1-1-108-1">
                <text:number>•</text:number>
                <text:p text:style-name="al">alle wegen binnen de wijk Wittevrouwenveld;</text:p>
              </text:list-item>
            </text:list>
            <text:p text:style-name="al"/>
            <text:p text:style-name="al">
            <text:span text:style-name="nadrukvet">Wyck</text:span>
          </text:p>
            <text:list text:style-name="id1-3-2-1-1-111">
              <text:list-item text:style-override="id1-3-2-1-1-111-1">
                <text:number>•</text:number>
                <text:p text:style-name="al">alle wegen binnen de wijk Wyck;</text:p>
              </text:list-item>
            </text:list>
            <text:p text:style-name="al"/>
            <text:p text:style-name="al">
            <text:span text:style-name="nadrukvet">Wyckerpoort</text:span>
          </text:p>
            <text:list text:style-name="id1-3-2-1-1-114">
              <text:list-item text:style-override="id1-3-2-1-1-114-1">
                <text:number>•</text:number>
                <text:p text:style-name="al">alle wegen binnen de wijk Wyckerpoort met uitzondering van het deel van de Meerssenerweg gelegen tussen de Viaductweg en de Kolonel Millerstraat.</text:p>
              </text:list-item>
            </text:list>
            <text:p text:style-name="al"/>
            <text:p text:style-name="al">
            <text:span text:style-name="nadrukvet">Gelet op:</text:span>
          </text:p>
            <text:list text:style-name="id1-3-2-1-1-117">
              <text:list-item text:style-override="id1-3-2-1-1-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17-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17-5">
                <text:number>•</text:number>
                <text:p text:style-name="al">artikel 14 van het BABW, wordt de plaatsing van onderborden, zoals bedoeld in artikel 8, lid 2 en lid 3 van het BABW, in het betrokken verkeersbesluit tot uitdrukking gebracht;</text:p>
              </text:list-item>
              <text:list-item text:style-override="id1-3-2-1-1-117-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4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Burgemeester Cortenstraat hoek Padualaan:</text:p>
            <text:p text:style-name="al">
            <draw:frame><draw:text-box><text:section text:name="plaatje_id1-3-2-1-1-158-1" text:style-name="plaatje">
              <text:p text:style-name="illustratie_id1-3-2-1-1-158-1-1"><draw:frame draw:style-name="illustratie_id1-3-2-1-1-158-1-1" text:anchor-type="paragraph" svg:width="114.7mm" svg:height="109.39999999999999mm"><draw:image xlink:href="Pictures/afb614781821i2572fb06-f9ca-41fc-9f28-4ffc338dcb4d.png" xlink:type="simple"/></draw:frame></text:p>
            </text:section></draw:text-box></draw:frame>
          </text:p>
            <text:p text:style-name="al">
            <draw:frame><draw:text-box><text:section text:name="plaatje_id1-3-2-1-1-159-1" text:style-name="plaatje">
              <text:p text:style-name="illustratie_id1-3-2-1-1-159-1-1"><draw:frame draw:style-name="illustratie_id1-3-2-1-1-159-1-1" text:anchor-type="paragraph" svg:width="153mm" svg:height="162.91132075471697mm"><draw:image xlink:href="Pictures/afb221741635i523e31da-cb35-4b5b-85dc-c3b8b9f25438.png" xlink:type="simple"/></draw:frame></text:p>
            </text:section></draw:text-box></draw:frame>
          </text:p>
            <text:p text:style-name="al">
            <draw:frame><draw:text-box><text:section text:name="plaatje_id1-3-2-1-1-160-1" text:style-name="plaatje">
              <text:p text:style-name="illustratie_id1-3-2-1-1-160-1-1"><draw:frame draw:style-name="illustratie_id1-3-2-1-1-160-1-1" text:anchor-type="paragraph" svg:width="133.4mm" svg:height="61.4mm"><draw:image xlink:href="Pictures/afb93229069idf2f6075-e5cf-469d-8cdb-4980289d5184.png" xlink:type="simple"/></draw:frame></text:p>
            </text:section></draw:text-box></draw:frame>
          </text:p>
            <text:p text:style-name="al">
            <draw:frame><draw:text-box><text:section text:name="plaatje_id1-3-2-1-1-161-1" text:style-name="plaatje">
              <text:p text:style-name="illustratie_id1-3-2-1-1-161-1-1"><draw:frame draw:style-name="illustratie_id1-3-2-1-1-161-1-1" text:anchor-type="paragraph" svg:width="133.7mm" svg:height="88.5mm"><draw:image xlink:href="Pictures/afb2007450143i9ab89bcf-e8a8-4cdf-adf2-725ad2029a0e.png" xlink:type="simple"/></draw:frame></text:p>
            </text:section></draw:text-box></draw:frame>
          </text:p>
            <text:p text:style-name="al">
            <draw:frame><draw:text-box><text:section text:name="plaatje_id1-3-2-1-1-162-1" text:style-name="plaatje">
              <text:p text:style-name="illustratie_id1-3-2-1-1-162-1-1"><draw:frame draw:style-name="illustratie_id1-3-2-1-1-162-1-1" text:anchor-type="paragraph" svg:width="127mm" svg:height="92.10000000000001mm"><draw:image xlink:href="Pictures/afb1319939604i71f9d6a5-0915-4a22-a0e1-5a27d1257ef3.png" xlink:type="simple"/></draw:frame></text:p>
            </text:section></draw:text-box></draw:frame>
          </text:p>
            <text:p text:style-name="al">
            <draw:frame><draw:text-box><text:section text:name="plaatje_id1-3-2-1-1-163-1" text:style-name="plaatje">
              <text:p text:style-name="illustratie_id1-3-2-1-1-163-1-1"><draw:frame draw:style-name="illustratie_id1-3-2-1-1-163-1-1" text:anchor-type="paragraph" svg:width="129.1mm" svg:height="86.8mm"><draw:image xlink:href="Pictures/afb647861180ib67d82fa-d8ad-4c95-94cd-9f44a2cd7d3d.png" xlink:type="simple"/></draw:frame></text:p>
            </text:section></draw:text-box></draw:frame>
          </text:p>
            <text:p text:style-name="al">
            <draw:frame><draw:text-box><text:section text:name="plaatje_id1-3-2-1-1-164-1" text:style-name="plaatje">
              <text:p text:style-name="illustratie_id1-3-2-1-1-164-1-1"><draw:frame draw:style-name="illustratie_id1-3-2-1-1-164-1-1" text:anchor-type="paragraph" svg:width="104.39999999999999mm" svg:height="91mm"><draw:image xlink:href="Pictures/afb1981351938icb74014a-c197-41a6-99d3-a33dd007db7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8-1-1" style:parent-style-name="Standard">
      <style:paragraph-properties style:line-spacing="0mm" style:text-autospace="none" ofo:line-height="0.001cm"/>
    </style:style>
    <style:style style:family="graphic" style:name="illustratie_id1-3-2-1-1-158-1-1" style:parent-style-name="Standard">
      <style:graphic-properties style:horizontal-pos="left" style:horizontal-rel="paragraph" style:vertical-pos="top" style:vertical-rel="paragraph" style:wrap="none" ofo:margin-right="3mm"/>
    </style:style>
    <style:style style:family="paragraph" style:name="illustratie_id1-3-2-1-1-159-1-1" style:parent-style-name="Standard">
      <style:paragraph-properties style:line-spacing="0mm" style:text-autospace="none" ofo:line-height="0.001cm"/>
    </style:style>
    <style:style style:family="graphic" style:name="illustratie_id1-3-2-1-1-159-1-1" style:parent-style-name="Standard">
      <style:graphic-properties style:horizontal-pos="left" style:horizontal-rel="paragraph" style:vertical-pos="top" style:vertical-rel="paragraph" style:wrap="none" ofo:margin-right="3mm"/>
    </style:style>
    <style:style style:family="paragraph" style:name="illustratie_id1-3-2-1-1-160-1-1" style:parent-style-name="Standard">
      <style:paragraph-properties style:line-spacing="0mm" style:text-autospace="none" ofo:line-height="0.001cm"/>
    </style:style>
    <style:style style:family="graphic" style:name="illustratie_id1-3-2-1-1-160-1-1" style:parent-style-name="Standard">
      <style:graphic-properties style:horizontal-pos="left" style:horizontal-rel="paragraph" style:vertical-pos="top" style:vertical-rel="paragraph" style:wrap="none" ofo:margin-right="3mm"/>
    </style:style>
    <style:style style:family="paragraph" style:name="illustratie_id1-3-2-1-1-161-1-1" style:parent-style-name="Standard">
      <style:paragraph-properties style:line-spacing="0mm" style:text-autospace="none" ofo:line-height="0.001cm"/>
    </style:style>
    <style:style style:family="graphic" style:name="illustratie_id1-3-2-1-1-161-1-1" style:parent-style-name="Standard">
      <style:graphic-properties style:horizontal-pos="left" style:horizontal-rel="paragraph" style:vertical-pos="top" style:vertical-rel="paragraph" style:wrap="none" ofo:margin-right="3mm"/>
    </style:style>
    <style:style style:family="paragraph" style:name="illustratie_id1-3-2-1-1-162-1-1" style:parent-style-name="Standard">
      <style:paragraph-properties style:line-spacing="0mm" style:text-autospace="none" ofo:line-height="0.001cm"/>
    </style:style>
    <style:style style:family="graphic" style:name="illustratie_id1-3-2-1-1-162-1-1" style:parent-style-name="Standard">
      <style:graphic-properties style:horizontal-pos="left" style:horizontal-rel="paragraph" style:vertical-pos="top" style:vertical-rel="paragraph" style:wrap="none" ofo:margin-right="3mm"/>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style:style style:family="paragraph" style:name="illustratie_id1-3-2-1-1-164-1-1" style:parent-style-name="Standard">
      <style:paragraph-properties style:line-spacing="0mm" style:text-autospace="none" ofo:line-height="0.001cm"/>
    </style:style>
    <style:style style:family="graphic" style:name="illustratie_id1-3-2-1-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5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parkeerverbodszone - Sc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5-1855298</meta:user-defined>
    <meta:user-defined meta:name="OVERHEIDop.verkeersbordcode">E1</meta:user-defined>
    <dc:language>nl</dc:language>
    <meta:user-defined meta:name="OVERHEIDop.locatietype/OVERHEIDop.gebiedsmarkering">Vlak</meta:user-defined>
    <meta:user-defined meta:name="DC.title">Verkeersmaatregel Uitbreiding parkeerverbodszone Maastricht</meta:user-defined>
    <meta:user-defined meta:name="DCTERMS.W3CDTF/DCTERMS.available">2025-11-14</meta:user-defined>
    <meta:user-defined meta:name="DCTERMS.W3CDTF/OVERHEIDop.jaargang">2025</meta:user-defined>
    <meta:user-defined meta:name="OVERHEIDop.publicationIssue">489534</meta:user-defined>
    <meta:user-defined meta:name="OVERHEIDop.GmbID/DC.identifier">gmb-2025-489534</meta:user-defined>
    <meta:user-defined meta:name="OVERHEIDop.versieInformatie"/>
  </office:meta>
</office:document-meta>
</file>