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Cavalleria Rusticana van 27 t/m 30-12-2025, Lytshuzen 26, 8621 XG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Cavalleria Rusticana van 27 t/m 30-12-2025  tussen 19:00 uur nen 23:00 uur in de inrichting Veenstra/Fritom te Heeg.</text:p>
            <text:p text:style-name="common-al">Het besluit is verzonden op 10-11-2025.</text:p>
            <text:p text:style-name="common-al">
            
          </text:p>
            <text:p text:style-name="common-al">Voor het inzien van de vergunning kunt u contact opnemen met Team Vergunningen op het telefoonnummer +14 0515. De vergunning heeft als kenmerk CLZ-0010582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5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826</meta:user-defined>
    <meta:user-defined meta:name="DCTERMS.abstract">Evenementenvergunning voor het evenement evenementenvergunning voor Cavalleria Rusticana van 27 t/m 30-12-2025, Lytshuzen 26, 8621 XG Heeg.</meta:user-defined>
    <dc:language>nl</dc:language>
    <meta:user-defined meta:name="OVERHEIDop.locatietype/OVERHEIDop.gebiedsmarkering">Punt</meta:user-defined>
    <meta:user-defined meta:name="DC.title">Verleende evenementenvergunning voor evenementenvergunning voor Cavalleria Rusticana van 27 t/m 30-12-2025, Lytshuzen 26, 8621 XG Heeg</meta:user-defined>
    <meta:user-defined meta:name="DCTERMS.W3CDTF/DCTERMS.available">2025-11-12</meta:user-defined>
    <meta:user-defined meta:name="DCTERMS.W3CDTF/OVERHEIDop.jaargang">2025</meta:user-defined>
    <meta:user-defined meta:name="OVERHEIDop.publicationIssue">489533</meta:user-defined>
    <meta:user-defined meta:name="OVERHEIDop.GmbID/DC.identifier">gmb-2025-489533</meta:user-defined>
    <meta:user-defined meta:name="OVERHEIDop.versieInformatie"/>
  </office:meta>
</office:document-meta>
</file>