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interne verbouwing Jericholaan 83, Jericholaan 83 3061H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2-09-2025, interne verbouwing Jericholaan 83, Jericholaan 83 3061HC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953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3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3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348</meta:user-defined>
    <meta:user-defined meta:name="DCTERMS.abstract">interne verbouwing Jericholaan 83</meta:user-defined>
    <dc:language>nl</dc:language>
    <meta:user-defined meta:name="OVERHEIDop.locatietype/OVERHEIDop.gebiedsmarkering">Punt</meta:user-defined>
    <meta:user-defined meta:name="DC.title">Aangevraagde omgevingsvergunning, interne verbouwing Jericholaan 83, Jericholaan 83 3061HC Rot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532</meta:user-defined>
    <meta:user-defined meta:name="OVERHEIDop.GmbID/DC.identifier">gmb-2025-489532</meta:user-defined>
    <meta:user-defined meta:name="OVERHEIDop.versieInformatie"/>
  </office:meta>
</office:document-meta>
</file>