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splitsen van een woning naar twee woningen en het realiseren van een dakterras , Schiedamseweg 23C 3026A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2-10-2025, het splitsen van een woning naar twee woningen en het realiseren van een dakterras, Schiedamseweg 23C 3026AB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952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2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2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827</meta:user-defined>
    <meta:user-defined meta:name="DCTERMS.abstract">het splitsen van een woning naar twee woningen en het realiseren van een dakterra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splitsen van een woning naar twee woningen en het realiseren van een dakterras , Schiedamseweg 23C 3026AB Rot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528</meta:user-defined>
    <meta:user-defined meta:name="OVERHEIDop.GmbID/DC.identifier">gmb-2025-489528</meta:user-defined>
    <meta:user-defined meta:name="OVERHEIDop.versieInformatie"/>
  </office:meta>
</office:document-meta>
</file>