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rstlaan 23, 8424PT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5885 voor een Omgevingsvergunning op de locatie Horstlaan 23, 8424PT Elsloo. De vergunning is verleend. Het besluit betreft:</text:p>
            <text:p text:style-name="common-al">plaats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95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rstlaan 23, 8424PT Elslo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26</meta:user-defined>
    <meta:user-defined meta:name="OVERHEIDop.GmbID/DC.identifier">gmb-2025-489526</meta:user-defined>
    <meta:user-defined meta:name="OVERHEIDop.versieInformatie"/>
  </office:meta>
</office:document-meta>
</file>