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Kennisgeving verlenging beslistermijn, bouwen van twee transportverdeelstations op het perceel nabij Stadspolder 21 in Driebo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ldambt maken bekend dat zij hebben besloten voor de volgende aanvraag de beslistermijn te verlengen met een termijn van zes weken:</text:p>
            <text:p text:style-name="common-al"/>
            <text:p text:style-name="common-al">- Het bouwen van twee transportverdeelstations op het perceel nabij Stadspolder 21 in Drieborg, kadastraal bekend gemeente Beerta, sectie B, nummers 418 en 419. Door dit besluit is de nieuwe uiterste beslisdatum 16 december 2025.</text:p>
            <text:p text:style-name="common-al"/>
            <text:p text:style-name="last-al">Winschoten, 12 november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89520</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520</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520</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Oldambt, Kennisgeving verlenging beslistermijn, bouwen van twee transportverdeelstations op het perceel nabij Stadspolder 21 in Drieborg</meta:user-defined>
    <meta:user-defined meta:name="DCTERMS.W3CDTF/DCTERMS.available">2025-11-12</meta:user-defined>
    <meta:user-defined meta:name="DCTERMS.W3CDTF/OVERHEIDop.jaargang">2025</meta:user-defined>
    <meta:user-defined meta:name="OVERHEIDop.publicationIssue">489520</meta:user-defined>
    <meta:user-defined meta:name="OVERHEIDop.GmbID/DC.identifier">gmb-2025-489520</meta:user-defined>
    <meta:user-defined meta:name="OVERHEIDop.versieInformatie"/>
  </office:meta>
</office:document-meta>
</file>