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10800016, Bovenmolenweg nabij 6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text:p>
            <text:p text:style-name="common-al">DSO-Verzoeknummer: 2025110800016</text:p>
            <text:p text:style-name="common-al">Locatie: Bovenmolenweg nabij 6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8-11-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951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1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1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4215</meta:user-defined>
    <meta:user-defined meta:name="DCTERMS.abstract">Bouwen woning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110800016, Bovenmolenweg nabij 6 Pijnacker</meta:user-defined>
    <meta:user-defined meta:name="DCTERMS.W3CDTF/DCTERMS.available">2025-11-12</meta:user-defined>
    <meta:user-defined meta:name="DCTERMS.W3CDTF/OVERHEIDop.jaargang">2025</meta:user-defined>
    <meta:user-defined meta:name="OVERHEIDop.publicationIssue">489518</meta:user-defined>
    <meta:user-defined meta:name="OVERHEIDop.GmbID/DC.identifier">gmb-2025-489518</meta:user-defined>
    <meta:user-defined meta:name="OVERHEIDop.versieInformatie"/>
  </office:meta>
</office:document-meta>
</file>