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strekken van zwak alcoholische dranken op 11 oktober 2025 op de locatie Groenmarkt 153 te Dordrecht zaaknummer 90035108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erstrekken van zwak alcoholische dranken op 11 oktober 2025 op de locatie Groenmarkt 15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951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1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1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erstrekken van zwak alcoholische dranken op 11 oktober 2025 op de locatie Groenmarkt 153 te Dordrecht zaaknummer 9003510882</meta:user-defined>
    <meta:user-defined meta:name="DCTERMS.W3CDTF/DCTERMS.available">2025-11-12</meta:user-defined>
    <meta:user-defined meta:name="DCTERMS.W3CDTF/OVERHEIDop.jaargang">2025</meta:user-defined>
    <meta:user-defined meta:name="OVERHEIDop.publicationIssue">489512</meta:user-defined>
    <meta:user-defined meta:name="OVERHEIDop.GmbID/DC.identifier">gmb-2025-489512</meta:user-defined>
    <meta:user-defined meta:name="OVERHEIDop.versieInformatie"/>
  </office:meta>
</office:document-meta>
</file>