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24 bomen div. locaties Meeden en Noordbroek, Verleende omgevingsvergunning (reguliere procedure) 19521517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Meeden;</text:p>
            <text:p text:style-name="common-al">Beneden Veensloot nabij 54A, 9651 CL, voor het kappen van 1 berk,</text:p>
            <text:p text:style-name="common-al">Beneden Veensloot nabij 60, 9651 CL, voor het kappen van 3 zwarte elzen en 3 berken,</text:p>
            <text:p text:style-name="common-al">Beneden Veensloot nabij 67, 9651 CJ, voor het kappen van 1 zomereik,</text:p>
            <text:p text:style-name="common-al">Beneden Veensloot nabij 71, 9651 CJ, voor het kappen van 1 zomereik,</text:p>
            <text:p text:style-name="common-al">Bovenstreek nabij 2, 9651 CE, voor het kappen van 1 grauwe abeel,</text:p>
            <text:p text:style-name="common-al">Duurkenakker nabij 19, 9651 DB, voor het kappen van 1 zomereik,</text:p>
            <text:p text:style-name="common-al">Duurkenakker nabij 21, 9651 DB, voor het kappen van 1 zomereik,</text:p>
            <text:p text:style-name="common-al">Duurkenakker nabij 23, 9651 DB, voor het kappen van 1 zomereik,</text:p>
            <text:p text:style-name="common-al">Hereweg nabij 289, 9651AH, voor het kappen van 2 zwarte elzen,</text:p>
            <text:p text:style-name="common-al">Hereweg nabij 340 A, 9651 AT, voor het kappen van 1 zomereik,</text:p>
            <text:p text:style-name="common-al">Kerkstraat nabij 2A, 9651 AW, voor het kappen van 1 ruwe berk,</text:p>
            <text:p text:style-name="common-al">Veenslootweg, kruispunt Beneden Veensloot, 9651 BS, voor het kappen van 1 berk,</text:p>
            <text:p text:style-name="common-al">Zevenwoldsterweg 10-POP, 9651 DC, voor het kappen van 4 essen,</text:p>
            <text:p text:style-name="common-al">Kibbelgaarn nabij 31, 9651, voor het kappen van 1 zwarte els,</text:p>
            <text:p text:style-name="common-al">Noordbroek:</text:p>
            <text:p text:style-name="common-al">Pastorieweg nabij 4B, 9635 TD, voor het kappen van 1 es,</text:p>
            <text:p text:style-name="common-al">3 februari 2025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95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p 24 bomen div. locaties Meeden en Noordbroek, Verleende omgevingsvergunning (reguliere procedure) 19521517253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50</meta:user-defined>
    <meta:user-defined meta:name="OVERHEIDop.GmbID/DC.identifier">gmb-2025-48950</meta:user-defined>
    <meta:user-defined meta:name="OVERHEIDop.versieInformatie"/>
  </office:meta>
</office:document-meta>
</file>