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op het terrein aan de Laan van Roos en Doorn tussen de nummers 47E en 51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op het terrein aan de Laan van Roos en Doorn tussen de nummers 47E en 51A en het realiseren van een in- of uitrit</text:p>
            <text:p text:style-name="common-al"/>
            <text:p text:style-name="common-al">Ons kenmerk: 20222259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op het terrein aan de Laan van Roos en Doorn tussen de nummers 47E en 51A</text:p>
            <text:p text:style-name="tussenkopcur">
            <text:span text:style-name="nadrukvet">Ontvangstdatum aanvraag:</text:span>
          </text:p>
            <text:p text:style-name="common-al">6 december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Y53L3YbUoUS9Pw3rAJ-oOQ" xlink:type="simple">https://www.digitale-inzage.nl/Den%20Haag/dossier/Y53L3YbUoUS9Pw3rAJ-oO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2593/9006151</meta:user-defined>
    <meta:user-defined meta:name="DCTERMS.abstract">Het bouwen van een woning op het terrein aan de Laan van Roos en Doorn tussen de nummers 47E en 51A en het realiseren van een in- of uitri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uitgebreid, op het terrein aan de Laan van Roos en Doorn tussen de nummers 47E en 51A te Den Haag</meta:user-defined>
    <meta:user-defined meta:name="DCTERMS.W3CDTF/DCTERMS.available">2025-01-06</meta:user-defined>
    <meta:user-defined meta:name="DCTERMS.W3CDTF/OVERHEIDop.jaargang">2025</meta:user-defined>
    <meta:user-defined meta:name="OVERHEIDop.externeBijlage">Bijlage_55454913_voor_bekendmaking|exb-2025-448</meta:user-defined>
    <meta:user-defined meta:name="OVERHEIDop.publicationIssue">4895</meta:user-defined>
    <meta:user-defined meta:name="OVERHEIDop.GmbID/DC.identifier">gmb-2025-4895</meta:user-defined>
    <meta:user-defined meta:name="OVERHEIDop.versieInformatie"/>
  </office:meta>
</office:document-meta>
</file>