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Concept Beleidsregels brede ondersteuning Wet hersteloperatie toeslagen gemeente Borne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ncept Beleidsregels brede ondersteuning Wet hersteloperatie toeslagen gemeente Borne 2025 ligt ter inzage gedurende 6 weken van 13 november 2025 tot en met 26 december 2025.</text:p>
            <text:p text:style-name="common-al">Het college van burgemeester en wethouders heeft op 4 november 2025 ingestemd Concept Beleidsregels brede ondersteuning Wet hersteloperatie toeslagen gemeente Borne 2025. De beleidsregels beschrijven hoe gemeente Borne uitvoering geeft aan de brede ondersteuning voor gedupeerde ouders, ex-toeslagenpartners, kinderen, nabestaanden en hun gezinnen. Het doel van de brede ondersteuning is dat het gedupeerden in staat stelt een nieuwe start te maken na de toeslagenproblematiek.</text:p>
            <text:p text:style-name="common-al">Gedurende de periode van terinzagelegging kunt u de stukken digitaal bekijken via het digitale publicatieblad op <text:a xlink:href="http://www.officielebekendmakingen.nl" xlink:type="simple"><text:span text:style-name="nadrukondlijn">www.officielebekendmakingen.nl</text:span></text:a>. De documenten hangen als ‘Bekijk documenten’ aan deze publicatie (zie linker kolom).  </text:p>
            <text:p text:style-name="last-al">Ook kunt u het document op papier inzien bij de publieksbalie van het gemeentehuis. Op verzoek kan het document digitaal worden toegezonden door een mail te sturen aan <text:a xlink:href="mailto:info@borne.nl" xlink:type="simple"><text:span text:style-name="nadrukondlijn">info@borne.nl</text:span></text:a> onder vermelding van Concept Beleidsregels brede ondersteuning Wet hersteloperatie toeslagen gemeente Borne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94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Born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Borne</meta:user-defined>
    <meta:user-defined meta:name="OVERHEID.Gemeente/DCTERMS.publisher">Borne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Terinzagelegging Concept Beleidsregels brede ondersteuning Wet hersteloperatie toeslagen gemeente Borne 2025</meta:user-defined>
    <meta:user-defined meta:name="OVERHEIDop.datumEindeReactietermijn">2025-12-26</meta:user-defined>
    <meta:user-defined meta:name="OVERHEIDop.TilID/OVERHEIDop.terinzageleggingOP">til-2025-3887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99</meta:user-defined>
    <meta:user-defined meta:name="OVERHEIDop.GmbID/DC.identifier">gmb-2025-489499</meta:user-defined>
    <meta:user-defined meta:name="OVERHEIDop.versieInformatie"/>
  </office:meta>
</office:document-meta>
</file>