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5 een aanvraag met zaaknummer <text:span text:style-name="nadrukvet">Z2025-00002093</text:span> hebben ontvangen voor het verlengen van tijdelijke kantoorunits terrein Elopak op de locatie <text:span text:style-name="nadrukvet">Mr. F.J. Haarmanweg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4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93</meta:user-defined>
    <meta:user-defined meta:name="DCTERMS.abstract">Ingekomen aanvraag - Mr. F.J. Haarmanweg 44 in Terneuzen</meta:user-defined>
    <dc:language>nl</dc:language>
    <meta:user-defined meta:name="OVERHEIDop.locatietype/OVERHEIDop.gebiedsmarkering">Vlak</meta:user-defined>
    <meta:user-defined meta:name="DC.title">Ingekomen aanvraag - Mr. F.J. Haarmanweg 44 in Terneuz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96</meta:user-defined>
    <meta:user-defined meta:name="OVERHEIDop.GmbID/DC.identifier">gmb-2025-489496</meta:user-defined>
    <meta:user-defined meta:name="OVERHEIDop.versieInformatie"/>
  </office:meta>
</office:document-meta>
</file>