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Definitief besluit aanwijzen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heeft definitief besloten om de volgende objecten aan te wijzen als gemeentelijk monument:</text:p>
            <text:list text:style-name="id1-3-2-1-1-2">
              <text:list-item text:style-override="id1-3-2-1-1-2-1">
                <text:number>*</text:number>
                <text:p text:style-name="al">HW 025: Havenweg 16, Klaaswaal;</text:p>
              </text:list-item>
              <text:list-item text:style-override="id1-3-2-1-1-2-2">
                <text:number>*</text:number>
                <text:p text:style-name="al">HW 026: Havenweg 2, Klaaswaal; </text:p>
              </text:list-item>
              <text:list-item text:style-override="id1-3-2-1-1-2-3">
                <text:number>*</text:number>
                <text:p text:style-name="al">HW 027: Middelsluissedijk OZ, 19, Numansdorp;</text:p>
              </text:list-item>
              <text:list-item text:style-override="id1-3-2-1-1-2-4">
                <text:number>*</text:number>
                <text:p text:style-name="al">HW 028: Molendijk 15, Klaaswaal;</text:p>
              </text:list-item>
              <text:list-item text:style-override="id1-3-2-1-1-2-5">
                <text:number>*</text:number>
                <text:p text:style-name="al">HW 029: Molendijk 16, Klaaswaal;</text:p>
              </text:list-item>
              <text:list-item text:style-override="id1-3-2-1-1-2-6">
                <text:number>*</text:number>
                <text:p text:style-name="al">HW 030: Molendijk 68, Klaaswaal;</text:p>
              </text:list-item>
              <text:list-item text:style-override="id1-3-2-1-1-2-7">
                <text:number>*</text:number>
                <text:p text:style-name="al">HW 031: Molendijk 14, Numansdorp; </text:p>
              </text:list-item>
              <text:list-item text:style-override="id1-3-2-1-1-2-8">
                <text:number>*</text:number>
                <text:p text:style-name="al">HW 032: Molendijk 35, Klaaswaal; </text:p>
              </text:list-item>
              <text:list-item text:style-override="id1-3-2-1-1-2-9">
                <text:number>*</text:number>
                <text:p text:style-name="al">HW 033: Molendijk 49, Klaaswaal.</text:p>
              </text:list-item>
            </text:list>
            <text:p text:style-name="common-al">
            <text:span text:style-name="nadrukvet">Bezwaar</text:span>
          </text:p>
            <text:p text:style-name="common-al">Belanghebbenden kunnen binnen zes weken na bekendmaking van het besluit (d.d. 13 november 2025) bezwaar indienen bij het college van burgemeester en wethouders van de gemeente Hoeksche Waard. In het bezwaarschrift moeten in ieder geval de volgende gegevens vermeld worden</text:p>
            <text:list text:style-name="id1-3-2-1-1-5">
              <text:list-item text:style-override="id1-3-2-1-1-5-1">
                <text:number>*</text:number>
                <text:p text:style-name="al">· de naam en adres van de indiener; </text:p>
              </text:list-item>
              <text:list-item text:style-override="id1-3-2-1-1-5-2">
                <text:number>*</text:number>
                <text:p text:style-name="al">· de datum waarop u de brief verzendt (de dagtekening); </text:p>
              </text:list-item>
              <text:list-item text:style-override="id1-3-2-1-1-5-3">
                <text:number>*</text:number>
                <text:p text:style-name="al">· een omschrijving van het besluit waartegen het beroep is gericht; </text:p>
              </text:list-item>
              <text:list-item text:style-override="id1-3-2-1-1-5-4">
                <text:number>*</text:number>
                <text:p text:style-name="al">· een kopie van het besluit; </text:p>
              </text:list-item>
              <text:list-item text:style-override="id1-3-2-1-1-5-5">
                <text:number>*</text:number>
                <text:p text:style-name="al">· de reden van bezwaar; </text:p>
              </text:list-item>
              <text:list-item text:style-override="id1-3-2-1-1-5-6">
                <text:number>*</text:number>
                <text:p text:style-name="al">· een ondertekening met naam en handtekening. </text:p>
              </text:list-item>
            </text:list>
            <text:p text:style-name="common-al">Het is ook mogelijk om uw bezwaarschrift digitaal in te dienen. Dat kan via het daarvoor bestemde webformulier. U vindt het webformulier op onze website <text:a xlink:href="http://www.gemeentehw.nl" xlink:type="simple">www.gemeentehw.nl</text:a>, onder regelen&amp;informatie, klacht of melding, gemeentelijke organisatie. Hiervoor moet u inloggen met DigiD. Het indienen van een bezwaarschrift per email is niet mogelijk.</text:p>
            <text:p text:style-name="common-al">
            <text:span text:style-name="nadrukvet">Mogelijkheid om een voorlopige voorziening in te dienen</text:span>
          </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text:a>. </text:p>
            <text:p text:style-name="common-al">Een voorlopige voorziening kan alleen worden gevraagd als er ook bezwaar is ingediend. </text:p>
            <text:p text:style-name="common-al">Wanneer er gedurende de bezwaartermijn een verzoek om voorlopige voorziening is ingediend bij de voorzieningenrechter van de rechtbank schort de werking van het betreffende besluit op totdat op het verzoek om voorlopige voorziening is beslist. Voor de behandeling van het verzoek om voorlopige voorziening brengt de rechtbank kosten (griffierecht) in rekening.</text:p>
            <text:p text:style-name="common-al">
            <text:span text:style-name="nadrukvet">Vragen?</text:span>
          </text:p>
            <text:p text:style-name="last-al">Heeft u vragen? Neem dan contact op met Ineke Verkerk, bereikbaar via <text:a xlink:href="mailto:liesbeth.bos@gemeentehw.nl" xlink:type="simple">mail  ineke.verkerk@gemeentehw.nl,</text:a> telefoonnummer 088-6471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94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efinitief besluit aanwijzen gemeentelijke monumenten</meta:user-defined>
    <meta:user-defined meta:name="DCTERMS.W3CDTF/DCTERMS.available">2025-11-12</meta:user-defined>
    <meta:user-defined meta:name="DCTERMS.W3CDTF/OVERHEIDop.jaargang">2025</meta:user-defined>
    <meta:user-defined meta:name="OVERHEIDop.publicationIssue">489490</meta:user-defined>
    <meta:user-defined meta:name="OVERHEIDop.GmbID/DC.identifier">gmb-2025-489490</meta:user-defined>
    <meta:user-defined meta:name="OVERHEIDop.versieInformatie"/>
  </office:meta>
</office:document-meta>
</file>