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uitbreiden van de woning, Wilhelminalaan 7, 5691AX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uitbreiden van de woning, Wilhelminalaan 7</text:p>
            <text:p text:style-name="common-al">Locatie: Wilhelminalaan 7, 5691AX Son en Breugel</text:p>
            <text:p text:style-name="common-al">Zaaknummer: 08482821612</text:p>
            <text:p text:style-name="common-al">Datum verleend: 10-11-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8948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8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8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821612</meta:user-defined>
    <meta:user-defined meta:name="DCTERMS.abstract">uitbreiden van de woning, Wilhelminalaan 7</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uitbreiden van de woning, Wilhelminalaan 7, 5691AX Son en Breugel:</meta:user-defined>
    <meta:user-defined meta:name="DCTERMS.W3CDTF/DCTERMS.available">2025-11-12</meta:user-defined>
    <meta:user-defined meta:name="DCTERMS.W3CDTF/OVERHEIDop.jaargang">2025</meta:user-defined>
    <meta:user-defined meta:name="OVERHEIDop.publicationIssue">489489</meta:user-defined>
    <meta:user-defined meta:name="OVERHEIDop.GmbID/DC.identifier">gmb-2025-489489</meta:user-defined>
    <meta:user-defined meta:name="OVERHEIDop.versieInformatie"/>
  </office:meta>
</office:document-meta>
</file>