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llogstraat 122, Hoofddorp - Tijdelijk opslaan roerend goed van 16 januari 2026 t/m 24 maart 202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van 16 januari 2026 tot en met 24 maart 2028.</text:p>
            <text:p text:style-name="common-al">Aanvrager: Van Lith Bouwbedrijf B.V.</text:p>
            <text:p text:style-name="common-al">Zaaknummer: OD2025-0023563</text:p>
            <text:p text:style-name="common-al">DSO nummer: 2025092901080</text:p>
            <text:p text:style-name="common-al">Uitkomst besluit: verleend</text:p>
            <text:p text:style-name="common-al">Datum besluit: 10-11-2025</text:p>
            <text:p text:style-name="common-al">Bezwaar in te dienen tot en met: 22-12-2025</text:p>
            <text:p text:style-name="common-al">Namens: Gemeente Haarlemmermeer</text:p>
            <text:p text:style-name="common-al">Wilt u de gepubliceerde documenten behorende bij deze bekendmaking in zien, klik dan <text:a xlink:href="https://edataloket.odnzkg.nl/?q=%7B%22search%22%3A%22OD2025-00235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4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63</meta:user-defined>
    <meta:user-defined meta:name="DCTERMS.abstract">het plaatsen van o.a. bouwhekken, 4 opslagcontainers en schaftkeet op de tijdelijke bouwplaats</meta:user-defined>
    <dc:language>nl</dc:language>
    <meta:user-defined meta:name="OVERHEIDop.locatietype/OVERHEIDop.gebiedsmarkering">Vlak</meta:user-defined>
    <meta:user-defined meta:name="OVERHEIDop.locatietype/OVERHEIDop.gebiedsmarkering">Punt</meta:user-defined>
    <meta:user-defined meta:name="DC.title">Vergunning verleend - Kellogstraat 122, Hoofddorp - Tijdelijk opslaan roerend goed van 16 januari 2026 t/m 24 maart 2028</meta:user-defined>
    <meta:user-defined meta:name="DCTERMS.W3CDTF/DCTERMS.available">2025-11-12</meta:user-defined>
    <meta:user-defined meta:name="DCTERMS.W3CDTF/OVERHEIDop.jaargang">2025</meta:user-defined>
    <meta:user-defined meta:name="OVERHEIDop.publicationIssue">489488</meta:user-defined>
    <meta:user-defined meta:name="OVERHEIDop.GmbID/DC.identifier">gmb-2025-489488</meta:user-defined>
    <meta:user-defined meta:name="OVERHEIDop.versieInformatie"/>
  </office:meta>
</office:document-meta>
</file>