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de kozijnen en wijzigen voorgevel op de locatie Blériotstraat 33, 7395ML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november 2025</text:p>
            <text:p text:style-name="common-al">Kenmerk: Z2025-0000194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94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45</meta:user-defined>
    <meta:user-defined meta:name="DCTERMS.abstract">Blériotstraat 33, 7395ML Teuge</meta:user-defined>
    <dc:language>nl</dc:language>
    <meta:user-defined meta:name="OVERHEIDop.locatietype/OVERHEIDop.gebiedsmarkering">Vlak</meta:user-defined>
    <meta:user-defined meta:name="DC.title">Verlengen beslistermijn aanvraag omgevingsvergunning voor het vervangen van de kozijnen en wijzigen voorgevel op de locatie Blériotstraat 33, 7395ML Teu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86</meta:user-defined>
    <meta:user-defined meta:name="OVERHEIDop.GmbID/DC.identifier">gmb-2025-489486</meta:user-defined>
    <meta:user-defined meta:name="OVERHEIDop.versieInformatie"/>
  </office:meta>
</office:document-meta>
</file>