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Van Oldenbarneveldtlaan 34, 6904BD Zevenaar het innemen van een standplaats op 14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2644 voor het innemen van eenstandplaats op 14 november 2025 nabij Van Oldenbarneveldtlaan 34, 6904BD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48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6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an Oldenbarneveldtlaan 34, 6904BD Zevenaar het innemen van een standplaats op 14 november 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84</meta:user-defined>
    <meta:user-defined meta:name="OVERHEIDop.GmbID/DC.identifier">gmb-2025-489484</meta:user-defined>
    <meta:user-defined meta:name="OVERHEIDop.versieInformatie"/>
  </office:meta>
</office:document-meta>
</file>