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twee 20ft opslagcontainers aan de Jelsumerstraat 6 a, 8917 EN Leeuwarden (OV-2025-03351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twee 20ft opslagcontainers aan de Jelsumerstraat 6 a, 8917 EN Leeuwarden. Bij ons geregistreerd onder kenmerk: OV-2025-033517. De verzenddatum van de omgevingsvergunning is 10-11-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89482</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482</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482</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517</meta:user-defined>
    <dc:language>nl</dc:language>
    <meta:user-defined meta:name="OVERHEIDop.locatietype/OVERHEIDop.gebiedsmarkering">Punt</meta:user-defined>
    <meta:user-defined meta:name="DC.title">Verleende omgevingsvergunning voor het plaatsen van twee 20ft opslagcontainers aan de Jelsumerstraat 6 a, 8917 EN Leeuwarden (OV-2025-033517)</meta:user-defined>
    <meta:user-defined meta:name="DCTERMS.W3CDTF/DCTERMS.available">2025-11-12</meta:user-defined>
    <meta:user-defined meta:name="DCTERMS.W3CDTF/OVERHEIDop.jaargang">2025</meta:user-defined>
    <meta:user-defined meta:name="OVERHEIDop.publicationIssue">489482</meta:user-defined>
    <meta:user-defined meta:name="OVERHEIDop.GmbID/DC.identifier">gmb-2025-489482</meta:user-defined>
    <meta:user-defined meta:name="OVERHEIDop.versieInformatie"/>
  </office:meta>
</office:document-meta>
</file>