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reserveren parkeerplaatsen voor opladen elektrische voertuigen ter hoogte van de Cingel 53, Heino</text:p>
      <text:section text:name="regeling_id1-3-2" text:style-name="regeling">
        <text:section text:name="aanhef_id1-3-2-1" text:style-name="aanhef">
          <text:section text:name="context_id1-3-2-1-1" text:style-name="context">
            <text:p text:style-name="context.al">Datum besluit: 10 november 2025 </text:p>
            <text:p text:style-name="context.al">Besluitnummer: 62784-2025 </text:p>
            <text:p text:style-name="context.al">Onderwerp: Intrekken van het verkeersbesluit voor het reserveren van parkeerplaatsen voor het opladen van elektrische voertuigen ter hoogte van de Cingel 53, Heino </text:p>
            <text:p text:style-name="context.al">Burgemeester en wethouders van de gemeente Raalte, </text:p>
            <text:p text:style-name="context.al">Verkeersbesluit op grond van artikel 18, eerste lid onder d van de Wegenverkeerswet 1994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Vanwege verhuizing van de bewoner die als eigenaar/berijder van een elektrisch voertuig de aanvraag heeft ingediend voor het plaatsen van een laadpaal in de directe woonomgeving is besloten om de plaatsing van de laadpaal ter hoogte van de Cingel 53 in Heino te annuleren. </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Het verkeersbesluit van 29 oktober 2025, nummer 472599 in het Gemeenteblad, in te trekken en daarmee geen parkeerplaatsen te reserveren voor het opladen van elektrische voertuigen ter hoogte van de Cingel 53, Heino. </text:p>
            <text:p text:style-name="common-al">Raalte, 10 november 2025 </text:p>
            <text:p text:style-name="common-al">Burgemeester en wethouders van de gemeente Raalte, </text:p>
            <text:p text:style-name="common-al">Namens dezen, </text:p>
            <text:p text:style-name="common-al">Toine Penders </text:p>
            <text:p text:style-name="last-al">Domeinmanager Ruimte </text:p>
            <text:p text:style-name="tekst_bottom"/>
          </text:section>
        </text:section>
        <text:section text:name="bezwaarschrift_id1-3-2-3" text:style-name="bezwaarschrift">
          <text:p text:style-name="bezwaarschrift_top"/>
          <text:p text:style-name="bezwaarschrift_al">
          <text:span text:style-name="nadrukvet">Publicatie </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94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intrekken verkeersbesluit reserveren parkeerplaatsen voor opladen elektrische voertuigen - ter hoogte van de Cingel 53,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784-2025</meta:user-defined>
    <meta:user-defined meta:name="OVERHEIDop.verkeersbordcode">E8c</meta:user-defined>
    <dc:language>nl</dc:language>
    <meta:user-defined meta:name="OVERHEIDop.locatietype/OVERHEIDop.gebiedsmarkering">Punt</meta:user-defined>
    <meta:user-defined meta:name="DC.title">Verkeersbesluit intrekken verkeersbesluit reserveren parkeerplaatsen voor opladen elektrische voertuigen ter hoogte van de Cingel 53, Heino</meta:user-defined>
    <meta:user-defined meta:name="DCTERMS.W3CDTF/DCTERMS.available">2025-11-12</meta:user-defined>
    <meta:user-defined meta:name="DCTERMS.W3CDTF/OVERHEIDop.jaargang">2025</meta:user-defined>
    <meta:user-defined meta:name="OVERHEIDop.publicationIssue">489480</meta:user-defined>
    <meta:user-defined meta:name="OVERHEIDop.GmbID/DC.identifier">gmb-2025-489480</meta:user-defined>
    <meta:user-defined meta:name="OVERHEIDop.versieInformatie"/>
  </office:meta>
</office:document-meta>
</file>