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INGEKOMEN STANDPLAATSVERGUNNING – SECRETARIS VAN ROOIJSTRAAT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(RECTIFICATIE eerder gepubliceerd als verleend) Secretaris van Rooijstraat 1 Vught, standplaatsvergunning voor Scouting Prins Willem van Oranje Groep voor de verkoop van kerstbomen op 6-12-2025, Z25 - 297297</text:p>
            <text:p text:style-name="tussenkopcur">De vergunning is verzonden op 27 okto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4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RECTIFICATIE INGEKOMEN STANDPLAATSVERGUNNING – SECRETARIS VAN ROOIJSTRAAT 1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79</meta:user-defined>
    <meta:user-defined meta:name="OVERHEIDop.GmbID/DC.identifier">gmb-2025-489479</meta:user-defined>
    <meta:user-defined meta:name="OVERHEIDop.versieInformatie"/>
  </office:meta>
</office:document-meta>
</file>