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eelandlaa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5 een aanvraag met zaaknummer <text:span text:style-name="nadrukvet">Z2025-00002095</text:span> hebben ontvangen voor het realiseren van een driftkartbaan op de locatie <text:span text:style-name="nadrukvet">Zeelandlaan 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4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95</meta:user-defined>
    <meta:user-defined meta:name="DCTERMS.abstract">Ingekomen aanvraag - Zeelandlaan 3 in Terneuz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Zeelandlaan 3 in Terneu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77</meta:user-defined>
    <meta:user-defined meta:name="OVERHEIDop.GmbID/DC.identifier">gmb-2025-489477</meta:user-defined>
    <meta:user-defined meta:name="OVERHEIDop.versieInformatie"/>
  </office:meta>
</office:document-meta>
</file>