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wezigheid van twee kansspelautomaten voor Cafe De Preek aan Markt 2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r een aanvraag ingediend voor een aanwezigheidsvergunning op grond van artikel 30b van de Wet op de kansspelen. </text:p>
            <text:p text:style-name="common-al">Het betreft de aanwezigheid van twee kansspelautomaten op het volgende adres:</text:p>
            <text:p text:style-name="common-al">Naam openbare inrichting: Cafe De Preek</text:p>
            <text:p text:style-name="common-al">Adres: Markt 26, 5401 GP UDEN</text:p>
            <text:p text:style-name="common-al">De aanvraag betreft de aanwezigheid van twee kansspelautomaten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anwezigheid van twee kansspelautomaten voor Cafe De Preek aan Markt 26 te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73</meta:user-defined>
    <meta:user-defined meta:name="OVERHEIDop.GmbID/DC.identifier">gmb-2025-489473</meta:user-defined>
    <meta:user-defined meta:name="OVERHEIDop.versieInformatie"/>
  </office:meta>
</office:document-meta>
</file>