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tijdelijke omgevingsvergunning Z/25/213199 voor de opvang van 84 spoedzoekers tot en met 1 november 2030 - Rhijngeesterstraatweg 13A 2342A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13A 2342AN Oegstgeest - het verlengen van de tijdelijke omgevingsvergunning Z/25/213199 voor de opvang van 84 spoedzoekers tot en met 1 november 2030 (07-11-2025/ Z/25/22534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946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5364</meta:user-defined>
    <meta:user-defined meta:name="DCTERMS.abstract">het verlengen van de tijdelijke omgevingsvergunning Z/25/213199 voor de opvang van 84 spoedzoekers tot en met 1 november 20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lengen van de tijdelijke omgevingsvergunning Z/25/213199 voor de opvang van 84 spoedzoekers tot en met 1 november 2030 - Rhijngeesterstraatweg 13A 2342AN Oegstgee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69</meta:user-defined>
    <meta:user-defined meta:name="OVERHEIDop.GmbID/DC.identifier">gmb-2025-489469</meta:user-defined>
    <meta:user-defined meta:name="OVERHEIDop.versieInformatie"/>
  </office:meta>
</office:document-meta>
</file>