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Pastoor Spieringsstraat 43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aanvraag horecavergunning Pastoor Spieringsstraat 43, 5401 GT te Uden </text:span>
          </text:p>
            <text:p text:style-name="common-al">Op 23 oktober 2025 is er een aanvraag ingediend voor een horecavergunning op grond van artikel 2:28, lid 1 van de Algemene plaatselijke verordening Maashorst en artikel 3 van de Alcoholwet voor ‘Kalimera’. </text:p>
            <text:p text:style-name="common-al">Het betreft de exploitatie van een openbare inrichting c.q. horecabedrijf op het volgende adres:</text:p>
            <text:p text:style-name="common-al">Naam openbare inrichting: Kalimera</text:p>
            <text:p text:style-name="common-al">Adres: Pastoor Spieringsstraat 43, 5401 GT te Uden 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Pastoor Spieringsstraat 43 te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68</meta:user-defined>
    <meta:user-defined meta:name="OVERHEIDop.GmbID/DC.identifier">gmb-2025-489468</meta:user-defined>
    <meta:user-defined meta:name="OVERHEIDop.versieInformatie"/>
  </office:meta>
</office:document-meta>
</file>