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ensteinseweg 19, 4124 AT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heeft de gemeente een aanvraag omgevingsvergunning (regulier) ontvangen voor het perceel Nijensteinseweg 19, 4124 AT Hagestein. De aanvraag is geregistreerd onder zaaknummer OVR-2025-009497. De aanvraag betreft het verwijderen van de 2 schoorste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94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5-009497</meta:user-defined>
    <dc:language>nl</dc:language>
    <meta:user-defined meta:name="OVERHEIDop.locatietype/OVERHEIDop.gebiedsmarkering">Punt</meta:user-defined>
    <meta:user-defined meta:name="DC.title">Ingekomen aanvraag omgevingsvergunning Nijensteinseweg 19, 4124 AT Hagestei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67</meta:user-defined>
    <meta:user-defined meta:name="OVERHEIDop.GmbID/DC.identifier">gmb-2025-489467</meta:user-defined>
    <meta:user-defined meta:name="OVERHEIDop.versieInformatie"/>
  </office:meta>
</office:document-meta>
</file>